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C90000010EBF78F7B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style:text-properties fo:language="pl" fo:country="PL" fo:font-weight="normal" officeooo:paragraph-rsid="001fb811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text-properties officeooo:paragraph-rsid="001fb811"/>
    </style:style>
    <style:style style:name="P4" style:family="paragraph" style:parent-style-name="Standard" style:master-page-name="Standard">
      <style:paragraph-properties style:page-number="auto"/>
      <style:text-properties officeooo:paragraph-rsid="001fb811"/>
    </style:style>
    <style:style style:name="P5" style:family="paragraph" style:parent-style-name="Footer">
      <style:text-properties officeooo:paragraph-rsid="001fb811"/>
    </style:style>
    <style:style style:name="P6" style:family="paragraph" style:parent-style-name="Footer">
      <style:paragraph-properties fo:margin-top="0cm" fo:margin-bottom="0cm" style:contextual-spacing="false" style:line-height-at-least="0.176cm" fo:text-align="center" style:justify-single-word="false" style:text-autospace="none" style:writing-mode="lr-tb"/>
      <style:text-properties officeooo:paragraph-rsid="001fb811"/>
    </style:style>
    <style:style style:name="P7" style:family="paragraph" style:parent-style-name="Domy_3f_lnie_7e_LT_7e_Titel">
      <style:paragraph-properties fo:margin-top="0cm" fo:margin-bottom="0cm" style:contextual-spacing="false" style:line-height-at-least="0.176cm" fo:text-align="center" style:justify-single-word="false" style:text-autospace="none" style:writing-mode="lr-tb"/>
    </style:style>
    <style:style style:name="T1" style:family="text">
      <style:text-properties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" style:family="text">
      <style:text-properties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Arial" fo:font-size="8pt" fo:language="pl" fo:country="PL" fo:font-style="normal" fo:font-weight="norm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7" style:family="text">
      <style:text-properties officeooo:rsid="000abebf"/>
    </style:style>
    <style:style style:name="T8" style:family="text">
      <style:text-properties officeooo:rsid="001fb81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Szanowni Przedsiębiorcy!</text:span></text:p>
      <text:p text:style-name="P3"><text:span text:style-name="T7"/></text:p>
      <text:p text:style-name="P3"><text:span text:style-name="T7">Uprzejmie informujemy, że trwają prace przygotowawcze nad katalogiem targowym Legionowskich Targów Przedsiębiorczo</text:span><text:span text:style-name="T8">ś</text:span><text:span text:style-name="T7">ci. Zwracamy si</text:span><text:span text:style-name="T8">ę</text:span><text:span text:style-name="T7"> z prośbą o jak najszybsze przesłanie informacji reklamowej na adres </text:span><text:a xlink:type="simple" xlink:href="mailto:fundusze.zewnetrzne@um.legionowo.pl"><text:span text:style-name="T7">fundusze.zewnetrzne@um.legionowo.pl</text:span></text:a></text:p>
      <text:p text:style-name="P3"><text:span text:style-name="T7"/></text:p>
      <text:p text:style-name="P3"><text:span text:style-name="T7">Kontakt</text:span></text:p>
      <text:p text:style-name="P3"><text:span text:style-name="T7">Biuro Projektu</text:span></text:p>
      <text:p text:style-name="P3"><text:span text:style-name="T7">Urząd Miasta Legionowo</text:span></text:p>
      <text:p text:style-name="P3"><text:span text:style-name="T7">ul. Piłsudskiego 41</text:span></text:p>
      <text:p text:style-name="P3"><text:span text:style-name="T7">05-120 Legionowo</text:span></text:p>
      <text:p text:style-name="P3"><text:span text:style-name="T7">pokój 3.23 lub 3.24</text:span></text:p>
      <text:p text:style-name="P2"><text:span text:style-name="T7">tel. 22 766 40 73, 766 40 7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Emphasis"><text:span text:style-name="T1">Projekt:</text:span></text:span><text:span text:style-name="Emphasis"><text:span text:style-name="T4"> </text:span></text:span><text:span text:style-name="Emphasis"><text:span text:style-name="T5">Rozwój małej <text:s/>i średniej przedsiębiorczości w Legionowi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Domy_3f_lnie_7e_LT_7e_Titel" style:display-name="Domy?lni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pl" fo:country="PL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paragraph-rsid="001fb811"/>
    </style:style>
    <style:style style:name="MP2" style:family="paragraph" style:parent-style-name="Footer">
      <style:paragraph-properties fo:margin-top="0cm" fo:margin-bottom="0cm" style:contextual-spacing="false" style:line-height-at-least="0.176cm" fo:text-align="center" style:justify-single-word="false" style:text-autospace="none" style:writing-mode="lr-tb"/>
      <style:text-properties officeooo:paragraph-rsid="001fb811"/>
    </style:style>
    <style:style style:name="MT1" style:family="text">
      <style:text-properties style:font-name="Arial" fo:font-size="8pt" fo:language="pl" fo:country="PL" fo:font-style="normal" fo:font-weight="norm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as-char" svg:y="-1.055cm" svg:width="17.009cm" svg:height="1.981cm" draw:z-index="0"><draw:image xlink:href="Pictures/10000000000009C90000010EBF78F7B5.jpg" xlink:type="simple" xlink:show="embed" xlink:actuate="onLoad"/></draw:frame></text:p>
        <text:p text:style-name="MP1"/>
        <text:p text:style-name="MP2"><text:span text:style-name="Emphasis"><text:span text:style-name="MT1">Projekt <text:s/>współfinansowany przez Unię Europejską ze środków Europejskiego Funduszu Rozwoju Regionalnego w ramach Regionalnego Programu Operacyjnego Województwa Mazowieckiego na lata 2007-2013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usława Jakóbiak</meta:initial-creator>
    <meta:creation-date>2012-10-29T13:53:55</meta:creation-date>
    <dc:creator>um um</dc:creator>
    <dc:date>2012-11-13T09:53:24.31</dc:date>
    <meta:print-date>2012-11-13T09:49:19.46</meta:print-date>
    <meta:editing-cycles>6</meta:editing-cycles>
    <meta:editing-duration>PT1H54M21S</meta:editing-duration>
    <meta:printed-by>um um</meta:printed-by>
    <meta:document-statistic meta:table-count="0" meta:image-count="1" meta:object-count="0" meta:page-count="1" meta:paragraph-count="12" meta:word-count="79" meta:character-count="641" meta:non-whitespace-character-count="569"/>
    <meta:generator>LibreOffice/3.6$Windows_x86 LibreOffice_project/58f22d5-270d05a-e2abed1-ea17a85-9b5702</meta:generator>
    <meta:user-defined meta:name="Informacja 1"/>
    <meta:user-defined meta:name="Informacja 2"/>
    <meta:user-defined meta:name="Informacja 3"/>
    <meta:user-defined meta:name="Informacja 4"/>
  </office:meta>
</office:document-meta>
</file>