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12c7" officeooo:paragraph-rsid="000d12c7"/>
    </style:style>
    <style:style style:name="P2" style:family="paragraph" style:parent-style-name="Standard">
      <style:text-properties officeooo:rsid="000da043" officeooo:paragraph-rsid="000da043"/>
    </style:style>
    <style:style style:name="P3" style:family="paragraph" style:parent-style-name="Standard">
      <style:text-properties officeooo:rsid="000f4984" officeooo:paragraph-rsid="000f4984"/>
    </style:style>
    <style:style style:name="P4" style:family="paragraph" style:parent-style-name="Standard">
      <style:text-properties officeooo:rsid="00106951" officeooo:paragraph-rsid="00106951"/>
    </style:style>
    <style:style style:name="P5" style:family="paragraph" style:parent-style-name="Standard">
      <style:text-properties officeooo:rsid="001144b7" officeooo:paragraph-rsid="001144b7"/>
    </style:style>
    <style:style style:name="P6" style:family="paragraph" style:parent-style-name="Standard">
      <style:text-properties officeooo:rsid="0015a19b" officeooo:paragraph-rsid="0015a19b"/>
    </style:style>
    <style:style style:name="P7" style:family="paragraph" style:parent-style-name="Standard">
      <style:text-properties officeooo:rsid="0015e50f" officeooo:paragraph-rsid="0015e50f"/>
    </style:style>
    <style:style style:name="P8" style:family="paragraph" style:parent-style-name="Standard">
      <style:text-properties officeooo:rsid="0016027e" officeooo:paragraph-rsid="0016027e"/>
    </style:style>
    <style:style style:name="P9" style:family="paragraph" style:parent-style-name="Standard">
      <style:text-properties officeooo:rsid="0018581f" officeooo:paragraph-rsid="0018581f"/>
    </style:style>
    <style:style style:name="P10" style:family="paragraph" style:parent-style-name="Standard">
      <style:text-properties officeooo:rsid="0019023e" officeooo:paragraph-rsid="0019023e"/>
    </style:style>
    <style:style style:name="P11" style:family="paragraph" style:parent-style-name="Standard">
      <style:text-properties officeooo:rsid="001a78bb" officeooo:paragraph-rsid="001a78bb"/>
    </style:style>
    <style:style style:name="P12" style:family="paragraph" style:parent-style-name="Standard">
      <style:text-properties officeooo:rsid="001b8eb0" officeooo:paragraph-rsid="001b8eb0"/>
    </style:style>
    <style:style style:name="P13" style:family="paragraph" style:parent-style-name="Standard">
      <style:text-properties officeooo:rsid="001bc689" officeooo:paragraph-rsid="001d72f8"/>
    </style:style>
    <style:style style:name="T1" style:family="text">
      <style:text-properties officeooo:rsid="000da043"/>
    </style:style>
    <style:style style:name="T2" style:family="text">
      <style:text-properties officeooo:rsid="00106951"/>
    </style:style>
    <style:style style:name="T3" style:family="text">
      <style:text-properties officeooo:rsid="0016ed92"/>
    </style:style>
    <style:style style:name="T4" style:family="text">
      <style:text-properties officeooo:rsid="001a78bb"/>
    </style:style>
    <style:style style:name="T5" style:family="text">
      <style:text-properties officeooo:rsid="001b8eb0"/>
    </style:style>
    <style:style style:name="T6" style:family="text">
      <style:text-properties officeooo:rsid="001bc6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Legionowo , 12 sierpnia 2014 r.</text:p>
      <text:p text:style-name="P1"/>
      <text:p text:style-name="P1"/>
      <text:p text:style-name="P1">Protokół z posiedzenia zespołu ds. Rozwoju czytelnictwa i Biblioteki w Legionowie, które odbyło się 12 sierpnia 2014 roku.</text:p>
      <text:p text:style-name="P1"/>
      <text:p text:style-name="P1">We wtorek 12 sierpnia 2014 roku odbyło się otwarte posiedzenie zespołu ds. Rozwoju czytelnictwa i Biblioteki w Legionowie. W obradach wzieli udział członkowie zespołu, obserwatorzy, zaproszeni oraz pracownicy Referatu Komunikacji Społecznej Urzedu Miasta Legionowo. </text:p>
      <text:p text:style-name="P1"/>
      <text:p text:style-name="P1">Posiedzenie rozpoczęło się od przegłosowania wyboru koordynatora Zespołu, została nim pani Iwona Katarzyna Wymazał.</text:p>
      <text:p text:style-name="P1"/>
      <text:p text:style-name="P1">Lista obecności na posiedzeniu Zespołu:</text:p>
      <text:p text:style-name="P1"/>
      <text:p text:style-name="P1">1. <text:span text:style-name="T1">Tamara Mytkowska – Urząd Miasta Legionowo</text:span></text:p>
      <text:p text:style-name="P2">2. Maciej Modzelewski – Stowarzyszenie " w centrum"</text:p>
      <text:p text:style-name="P2">3. Karolina Błaszczak- Stowarzyszenie "w centrum"</text:p>
      <text:p text:style-name="P2">4. Lidia Maj- "Solidarność" Miejska Biblioteka Publiczna</text:p>
      <text:p text:style-name="P2">5. Ewa Narożna – Towarzystwo Przyjaciół Legionowo</text:p>
      <text:p text:style-name="P2">6. Magdalena Górska- Urząd Miasta Legionowo</text:p>
      <text:p text:style-name="P2">7. Barbara Słupek- STOP Likwidacji Biblioteki</text:p>
      <text:p text:style-name="P2">8. Małgorzata Karasińska- "Solidarność" Miejska Biblioteka Publiczna</text:p>
      <text:p text:style-name="P2">9. Renata Sowińska- DKK "Ścieżki"</text:p>
      <text:p text:style-name="P2">10. Iwona Górska – radna Rady Powiatu Legionowskiego</text:p>
      <text:p text:style-name="P2">11. Izabela Kruszewska- Miejska Biblioteka Publiczna w Legionowie</text:p>
      <text:p text:style-name="P2">12. Marcin Mizgalski- gość</text:p>
      <text:p text:style-name="P2">13. Iwona Wymazał- Gazeta Legio 24</text:p>
      <text:p text:style-name="P2"/>
      <text:p text:style-name="P3">Przebieg spotkania:</text:p>
      <text:p text:style-name="P3"/>
      <text:p text:style-name="P3">1. Koordynator prac zespołu- Iwona Wymazał, powitała zebranych gości. Podziękowała za przybycie oraz przyjęcie zaproszenia.</text:p>
      <text:p text:style-name="P3">Następnie koordynator poprosiła zgromadzonych o wspólne ustalenie celu działania zespołu, skupienie sie na konkretach oraz formowaniu wszelkich pomysłów i ustaleń w formie pisemnej, aby <text:s/>miały one konsekwencje w późniejszym czasie. <text:span text:style-name="T2">Zaproponowała tez wyznaczenie daty kolejnego spotkania wraz z konkretnymi zadaniami, które należy zrobić oraz działaniami, które należy podjąć do tego czasu. </text:span></text:p>
      <text:p text:style-name="P4">Kierownik Referatu Komunikacji Społecznej UM Legionowo- Tamara Mytkowska, zabrała głos w sprawie stanowiska Urzedu Miasta. Zaopewniła o chęci współpracy oraz wsparciu ze strony Urzędu. </text:p>
      <text:p text:style-name="P5">Pani Lidia Maj, zabrała głos, zadając pytanie o plany oraz stan realizacjji Multimedialnejj Strefy Pasażera, jaki jest realny termin ukończenia prac budowlanych i wykończeniowych. </text:p>
      <text:p text:style-name="P6">Swoja wiedzą na temat aktualnej sytuacji podzieliła sie Rzecznik Urzedu Miasta- Tamara Mytkowska. Następnie głos zabrał p. Marcin Mizgalski.</text:p>
      <text:p text:style-name="P7">Magdalena Górska oraz Tamara Mytkowska przedstawiły gotową wizualizację Multimedialnej Strefy Pasażera. </text:p>
      <text:p text:style-name="P8">Nastepnie Pan Marcin Mizgalski podjął się podsumowania <text:span text:style-name="T3">działalności Zespołu ds. Czytelnictwa i Biblioteki. Wskazał na cele, jakie zostały postawione na poprzednich posiedzeniach. </text:span></text:p>
      <text:p text:style-name="P9"><text:span text:style-name="T3">U</text:span>stalono, że głównym celem było utworzenie strategii rozwoju Miejskiej Biblioteki Publicznej oraz działania filii. Kolejna poruszoną kwestią, była sytuacja własnościowa i prawna budynku Biblioteki przy ul. Sowińskiego. Pan Mizgalski zgłosił postulat, aby Prezydent Miasta Roman Smogorzewski, <text:soft-page-break/>zadeklarował, co zamierza zrobić w związku ze wspomnianym budynkiem. <text:span text:style-name="T4">Poprosił też o deklarację ze strony KZB w sprawie przekazania budynku Starostwu Powiatowemu.</text:span></text:p>
      <text:p text:style-name="P10">Pani Lidia Maj zaproponowała, aby pozostawic kwestię PIK oraz budynku, na kolejne spotkanie, tymczasem skoncentrowac się wyłącznie na tematyce Miejskiej Biblioteki Publicznej oraz jej strategii. <text:s/></text:p>
      <text:p text:style-name="P9"/>
      <text:p text:style-name="P9"/>
      <text:p text:style-name="P11">Następnie koordynator Zespołu, Iwona Wymazał przeszła do <text:s/><text:span text:style-name="T5">kolejnego tematu- Mediateki. Przedstawiła informacje, które pozyskała na temat postępów budowy. Tamara Mytkowska – przekazała zgromadzonym wizualizacje budynku. </text:span></text:p>
      <text:p text:style-name="P11"/>
      <text:p text:style-name="P12">Pani Kruszewska- p.o. Dyrektora Miejskiej Biblioteki w Legionowie, wspomniała o potrzebie zdobycia informacji, jak bedzie kształtował się budżet biblioteki w 2015 roku. Przedstawiła tez aktualną sytuację lokalową Biblioteki przy ul Broniewskiego. Wskazała na problem, jakim jest wykorzystywanie lokalu bibliotecznego do celów szkolnych. W bibliotece często <text:s/>prowadzone są lekcje uczniów ze Szkoły Nr. 3, co utrudnia funkcjonowanie biblioteki. <text:span text:style-name="T6">Przeniesienie bieblioteki do jej docelowej lokalizacji byłoby zbawienne i konieczne. Pani Dyrektor Kruszewska wskazała o jak najszybsze podjęcie decyzji w tej sprawie. 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14S</meta:editing-duration>
    <meta:editing-cycles>13</meta:editing-cycles>
    <meta:generator>LibreOffice/4.1.2.3$Windows_x86 LibreOffice_project/40b2d7fde7e8d2d7bc5a449dc65df4d08a7dd38</meta:generator>
    <dc:date>2014-09-18T16:31:38.531000000</dc:date>
    <meta:document-statistic meta:table-count="0" meta:image-count="0" meta:object-count="0" meta:page-count="2" meta:paragraph-count="30" meta:word-count="512" meta:character-count="3996" meta:non-whitespace-character-count="3487"/>
    <meta:user-defined meta:name="Info 1"/>
    <meta:user-defined meta:name="Info 2"/>
    <meta:user-defined meta:name="Info 3"/>
    <meta:user-defined meta:name="Info 4"/>
  </office:meta>
</office:document-meta>
</file>