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egoe UI light" svg:font-family="'Segoe UI light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77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000000" fo:font-size="24pt" style:font-size-asian="24pt" style:font-size-complex="2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999999" style:text-align-source="fix" style:repeat-content="false" fo:wrap-option="wrap" fo:border="0.002cm solid #000000" style:vertical-align="automatic"/>
      <style:paragraph-properties fo:text-align="center" fo:margin-left="0cm"/>
      <style:text-properties style:use-window-font-color="true" style:font-name="Arial"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000000" fo:font-size="24pt" style:font-size-asian="24pt" style:font-size-complex="24pt"/>
    </style:style>
    <style:style style:name="ce1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40pt" style:font-size-asian="40pt" style:font-size-complex="4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Arial" fo:font-size="8pt" fo:language="pl" fo:country="PL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pl" fo:country="PL" fo:text-shadow="none" style:text-underline-style="none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pl" fo:country="PL" fo:font-weight="bold" style:font-name-asian="Arial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pl" fo:country="PL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pl" fo:country="PL" fo:text-shadow="none" style:text-underline-style="none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pl" fo:country="P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fo:border="0.002cm solid #000000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font-name="Arial" fo:font-size="8pt" fo:language="pl" fo:country="PL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8pt" style:font-size-asian="8pt" style:font-size-complex="8pt"/>
    </style:style>
    <style:style style:name="ce39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40pt" style:font-size-asian="40pt" style:font-size-complex="40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en" fo:country="US" fo:font-style="normal" fo:font-weight="normal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en" fo:country="US" fo:font-style="normal" fo:font-weight="normal" style:font-name-asian="Arial" style:font-size-asian="8pt" style:language-asian="en" style:country-asian="US" style:font-name-complex="Arial" style:font-size-complex="8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en" fo:country="US" style:font-name-asian="Lucida Sans Unicode1" style:font-size-asian="8pt" style:language-asian="en" style:country-asian="US" style:font-name-complex="Tahoma" style:font-size-complex="8pt" style:language-complex="en" style:country-complex="US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8" style:family="table-cell" style:parent-style-name="Default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pl" fo:country="PL" style:font-size-asian="8pt" style:language-asian="en" style:country-asian="US" style:font-size-complex="8pt" style:language-complex="zxx" style:country-complex="non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58" style:family="table-cell" style:parent-style-name="Default">
      <style:table-cell-properties fo:border="0.002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Arial" fo:font-size="8pt" style:font-size-asian="8pt" style:font-size-complex="8pt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Arial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font-name="Arial" fo:font-size="8pt" fo:language="pl" fo:country="PL" style:font-size-asian="8pt" style:language-asian="en" style:country-asian="US" style:font-size-complex="8pt" style:language-complex="en" style:country-complex="US"/>
    </style:style>
    <style:style style:name="ce66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Arial" fo:font-size="8pt" fo:language="en" fo:country="US" style:font-size-asian="8pt" style:language-asian="en" style:country-asian="US" style:font-name-complex="Arial" style:font-size-complex="8pt"/>
    </style:style>
    <style:style style:name="ce68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70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72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73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end"/>
      <style:text-properties fo:color="#000000" style:font-name="Arial" fo:font-size="8pt" style:font-size-asian="8pt" style:font-size-complex="8pt"/>
    </style:style>
    <style:style style:name="ce74" style:family="table-cell" style:parent-style-name="Default" style:data-style-name="N11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7" style:family="table-cell" style:parent-style-name="Default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end"/>
      <style:text-properties fo:color="#000000" style:font-name="Arial" fo:font-size="8pt" style:font-size-asian="8pt" style:font-size-complex="8pt"/>
    </style:style>
    <style:style style:name="ce78" style:family="table-cell" style:parent-style-name="Default" style:data-style-name="N111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Arial" fo:font-size="8pt" style:font-size-asian="8pt" style:font-size-complex="8pt"/>
    </style:style>
    <style:style style:name="ce79" style:family="table-cell" style:parent-style-name="Default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end"/>
      <style:text-properties fo:color="#000000" style:font-name="Arial" fo:font-size="8pt" style:font-size-asian="8pt" style:font-size-complex="8pt"/>
    </style:style>
    <style:style style:name="ce80" style:family="table-cell" style:parent-style-name="Default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81" style:family="table-cell" style:parent-style-name="Default" style:data-style-name="N110">
      <style:table-cell-properties fo:border="0.002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84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85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89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end"/>
      <style:text-properties fo:font-size="8pt" style:font-size-asian="8pt" style:font-size-complex="8pt"/>
    </style:style>
    <style:style style:name="ce90" style:family="table-cell" style:parent-style-name="Default" style:data-style-name="N110"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fo:font-size="8pt" style:font-size-asian="8pt" style:font-size-complex="8pt"/>
    </style:style>
    <style:style style:name="ce9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10">
      <style:table-cell-properties style:text-align-source="fix" style:repeat-content="false" style:vertical-align="middle"/>
      <style:paragraph-properties fo:text-align="end"/>
    </style:style>
    <style:style style:name="ce94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Arial" fo:font-size="8pt" fo:language="en" fo:country="US" style:font-size-asian="8pt" style:language-asian="en" style:country-asian="US" style:font-name-complex="Times New Roman" style:font-size-complex="8pt" style:language-complex="en" style:country-complex="US"/>
    </style:style>
    <style:style style:name="ce97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/>
      <style:text-properties fo:font-size="8pt" style:font-size-asian="8pt" style:font-size-complex="8pt"/>
    </style:style>
    <style:style style:name="ce99" style:family="table-cell" style:parent-style-name="Default">
      <style:text-properties style:font-name="Arial"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font-name="Arial" fo:font-size="8pt" fo:language="zxx" fo:country="none" fo:font-style="normal" fo:font-weight="bold" style:font-size-asian="8pt" style:language-asian="zxx" style:country-asian="none" style:font-weight-asian="bold" style:font-size-complex="8pt" style:font-weight-complex="bold"/>
    </style:style>
    <style:style style:name="T2" style:family="text">
      <style:text-properties style:font-name="Arial" fo:font-size="8pt" fo:language="zxx" fo:country="none" fo:font-style="normal" fo:font-weight="normal" style:font-size-asian="8pt" style:language-asian="zxx" style:country-asian="none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language="zxx" fo:country="none" style:font-size-asian="8pt" style:language-asian="zxx" style:country-asian="none" style:font-size-complex="8pt"/>
    </style:style>
    <style:style style:name="T8" style:family="text">
      <style:text-properties style:font-name="Arial" fo:font-size="8pt" fo:language="zxx" fo:country="none" fo:font-style="normal" fo:font-weight="normal" style:font-size-asian="8pt" style:language-asian="zxx" style:country-asian="none" style:font-size-complex="8pt"/>
    </style:style>
    <style:style style:name="T9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7" table:number-rows-spanned="1">
            <text:p>Projekty współfinansowane za środków zewnętrznych <text:s/>realizowane przez Urząd Miasta Legionowo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3"/>
        </table:table-row>
        <table:table-row table:style-name="ro2">
          <table:table-cell table:style-name="ce2" office:value-type="string">
            <text:p>L.P.</text:p>
          </table:table-cell>
          <table:table-cell table:style-name="ce19" office:value-type="string">
            <text:p>NAZWA PROJEKTU </text:p>
          </table:table-cell>
          <table:table-cell table:style-name="ce19" office:value-type="string">
            <text:p>PROGRAM/ŹRÓDŁO DOFINANSOWANIA</text:p>
          </table:table-cell>
          <table:table-cell table:style-name="ce19" office:value-type="string">
            <text:p>STATUS PRZEDSIĘWZIĘCIA</text:p>
          </table:table-cell>
          <table:table-cell table:style-name="ce19" office:value-type="string">
            <text:p>OKRES REALIZACJI</text:p>
          </table:table-cell>
          <table:table-cell table:style-name="ce19" office:value-type="string">
            <text:p>WARTOŚĆ OSTATECZNA</text:p>
          </table:table-cell>
          <table:table-cell table:style-name="ce19" office:value-type="string">
            <text:p>OTRZYMANE DOFINANSOWANIE </text:p>
          </table:table-cell>
          <table:table-cell table:number-columns-repeated="3"/>
        </table:table-row>
        <table:table-row table:style-name="ro3">
          <table:table-cell table:style-name="ce3" office:value-type="float" office:value="2004" table:number-columns-spanned="7" table:number-rows-spanned="1">
            <text:p>200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" office:value-type="string">
            <text:p>Budowa systemu kanalizacji sanitarnej w Legionowie - I etap</text:p>
          </table:table-cell>
          <table:table-cell table:style-name="ce33" office:value-type="string">
            <text:p>Zintegrowany Program Operacyjny Rozwoju Regionalnego / Europejski Fundusz Rozwoju Regionalnego(EFRR)</text:p>
          </table:table-cell>
          <table:table-cell table:style-name="ce8" office:value-type="string">
            <text:p>projekt zrealizowany</text:p>
          </table:table-cell>
          <table:table-cell table:style-name="ce60" office:value-type="string">
            <text:p>wrzesień 2005 – styczeń 2007</text:p>
          </table:table-cell>
          <table:table-cell table:style-name="ce67" office:value-type="currency" office:currency="PLN" office:value="10552633.32">
            <text:p>10 552 633,32 zł</text:p>
          </table:table-cell>
          <table:table-cell table:style-name="ce70" office:value-type="currency" office:currency="PLN" office:value="6148944.03">
            <text:p>6 148 944,03 zł</text:p>
          </table:table-cell>
          <table:table-cell table:style-name="ce12"/>
          <table:table-cell table:number-columns-repeated="2"/>
        </table:table-row>
        <table:table-row table:style-name="ro5">
          <table:table-cell table:style-name="ce5" table:number-columns-repeated="2"/>
          <table:table-cell table:style-name="ce26" office:value-type="string">
            <text:p>OGÓŁEM :</text:p>
          </table:table-cell>
          <table:table-cell table:style-name="ce26"/>
          <table:table-cell table:style-name="ce61"/>
          <table:table-cell table:style-name="ce68" office:value-type="currency" office:currency="PLN" office:value="10552633.32">
            <text:p>10 552 633,32 zł</text:p>
          </table:table-cell>
          <table:table-cell table:style-name="ce68" table:formula="of:=SUM([.G4])" office:value-type="currency" office:currency="PLN" office:value="6148944.03">
            <text:p>6 148 944,03 zł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3" office:value-type="float" office:value="2005" table:number-columns-spanned="7" table:number-rows-spanned="1">
            <text:p>2005</text:p>
          </table:table-cell>
          <table:covered-table-cell table:style-name="ce20"/>
          <table:covered-table-cell table:style-name="ce40"/>
          <table:covered-table-cell table:style-name="ce40"/>
          <table:covered-table-cell table:style-name="ce20"/>
          <table:covered-table-cell table:style-name="ce69"/>
          <table:covered-table-cell table:style-name="ce69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Społeczeństwo Informacyjne <text:s/>w Legionowie</text:p>
          </table:table-cell>
          <table:table-cell table:style-name="ce33" office:value-type="string">
            <text:p>Zintegrowany Program Operacyjny Rozwoju Regionalnego / EFRR</text:p>
          </table:table-cell>
          <table:table-cell table:style-name="ce8" office:value-type="string">
            <text:p>projekt zrealizowany</text:p>
          </table:table-cell>
          <table:table-cell table:style-name="ce5" office:value-type="string">
            <text:p>czerwiec 2007 – marzec 2008</text:p>
          </table:table-cell>
          <table:table-cell table:style-name="ce70" office:value-type="currency" office:currency="PLN" office:value="1303770.38">
            <text:p>1 303 770,38 zł</text:p>
          </table:table-cell>
          <table:table-cell table:style-name="ce70" office:value-type="currency" office:currency="PLN" office:value="480476.42">
            <text:p>480 476,42 zł</text:p>
          </table:table-cell>
          <table:table-cell table:style-name="ce12"/>
          <table:table-cell table:number-columns-repeated="2"/>
        </table:table-row>
        <table:table-row table:style-name="ro6">
          <table:table-cell table:style-name="ce5" table:number-columns-repeated="2"/>
          <table:table-cell table:style-name="ce26" office:value-type="string">
            <text:p>OGÓŁEM :</text:p>
          </table:table-cell>
          <table:table-cell table:style-name="ce26"/>
          <table:table-cell table:style-name="ce2"/>
          <table:table-cell table:style-name="ce68" table:formula="of:=SUM([.F7])" office:value-type="currency" office:currency="PLN" office:value="1303770.38">
            <text:p>1 303 770,38 zł</text:p>
          </table:table-cell>
          <table:table-cell table:style-name="ce68" table:formula="of:=SUM([.G7])" office:value-type="currency" office:currency="PLN" office:value="480476.42">
            <text:p>480 476,42 zł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3" office:value-type="float" office:value="2007" table:number-columns-spanned="7" table:number-rows-spanned="1">
            <text:p>2007</text:p>
          </table:table-cell>
          <table:covered-table-cell table:style-name="ce20"/>
          <table:covered-table-cell table:style-name="ce40"/>
          <table:covered-table-cell table:style-name="ce40"/>
          <table:covered-table-cell table:style-name="ce20"/>
          <table:covered-table-cell table:style-name="ce71"/>
          <table:covered-table-cell table:style-name="ce71"/>
          <table:table-cell table:number-columns-repeated="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1" office:value-type="string">
            <text:p>Poprawa bezpieczeństwa dzieci i młodzieży szkolnej w Legionowie <text:s/>– I etap.</text:p>
          </table:table-cell>
          <table:table-cell table:style-name="ce33" office:value-type="string">
            <text:p><text:span text:style-name="T6">Rządowy program: </text:span><text:span text:style-name="T7">„</text:span><text:span text:style-name="T8">Razem bezpieczniej” / budżet państwa</text:span></text:p>
          </table:table-cell>
          <table:table-cell table:style-name="ce8" office:value-type="string">
            <text:p>projekt zrealizowany</text:p>
          </table:table-cell>
          <table:table-cell table:style-name="ce62" office:value-type="string">
            <text:p>styczeń - grudzień 2008</text:p>
          </table:table-cell>
          <table:table-cell table:style-name="ce72" office:value-type="currency" office:currency="PLN" office:value="225000">
            <text:p>225 000,00 zł</text:p>
          </table:table-cell>
          <table:table-cell table:style-name="ce72" office:value-type="currency" office:currency="PLN" office:value="50000">
            <text:p>50 000,00 zł</text:p>
          </table:table-cell>
          <table:table-cell table:style-name="ce12"/>
          <table:table-cell table:number-columns-repeated="2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1" office:value-type="string">
            <text:p>Profesjonalna administracja i lokalne organizacje pozarządowe – wyższa jakość życia mieszkańców Legionowa.</text:p>
          </table:table-cell>
          <table:table-cell table:style-name="ce33" office:value-type="string">
            <text:p>Program Operacyjny dla wykorzystania środków finansowych Mechanizmu Finansowego Europejskiego Obszaru Gospodarczego / Mechanizm Finansowy EOG</text:p>
          </table:table-cell>
          <table:table-cell table:style-name="ce8" office:value-type="string">
            <text:p>projekt zrealizowany</text:p>
          </table:table-cell>
          <table:table-cell table:style-name="ce5" office:value-type="string">
            <text:p>wrzesień 2008 – kwiecień 2011</text:p>
          </table:table-cell>
          <table:table-cell table:style-name="ce73" office:value-type="currency" office:currency="PLN" office:value="1084729">
            <text:p>1 084 729,00 zł</text:p>
          </table:table-cell>
          <table:table-cell table:style-name="ce82" office:value-type="currency" office:currency="PLN" office:value="881315.29">
            <text:p>881 315,29 zł</text:p>
          </table:table-cell>
          <table:table-cell table:style-name="ce12"/>
          <table:table-cell table:number-columns-repeated="2"/>
        </table:table-row>
        <table:table-row table:style-name="ro6">
          <table:table-cell table:style-name="ce5"/>
          <table:table-cell table:style-name="ce22"/>
          <table:table-cell table:style-name="ce26" office:value-type="string">
            <text:p>OGÓŁEM :</text:p>
          </table:table-cell>
          <table:table-cell table:style-name="ce26"/>
          <table:table-cell table:style-name="ce2"/>
          <table:table-cell table:style-name="ce74" table:formula="of:=SUM([.F10:.F11])" office:value-type="currency" office:currency="PLN" office:value="1309729">
            <text:p>1 309 729,00 zł</text:p>
          </table:table-cell>
          <table:table-cell table:style-name="ce74" table:formula="of:=SUM([.G10:.G11])" office:value-type="currency" office:currency="PLN" office:value="931315.29">
            <text:p>931 315,29 zł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3" office:value-type="float" office:value="2008" table:number-columns-spanned="7" table:number-rows-spanned="1">
            <text:p>2008</text:p>
          </table:table-cell>
          <table:covered-table-cell table:style-name="ce23"/>
          <table:covered-table-cell table:style-name="ce41"/>
          <table:covered-table-cell table:style-name="ce57"/>
          <table:covered-table-cell table:style-name="ce63"/>
          <table:covered-table-cell table:style-name="ce57"/>
          <table:covered-table-cell table:style-name="ce57"/>
          <table:table-cell table:number-columns-repeated="3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4" office:value-type="string">
            <text:p>Modernizacja budynku Muzeum Historycznego w Legionowie wraz z budową pawilonu wystawowego.</text:p>
          </table:table-cell>
          <table:table-cell table:style-name="ce42" office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>
            <text:p>projekt zrealizowany</text:p>
          </table:table-cell>
          <table:table-cell table:style-name="ce64" office:value-type="string">
            <text:p><text:span text:style-name="T4">wrzesień</text:span> 2008 – <text:span text:style-name="T4">kwiecień</text:span> 2011</text:p>
          </table:table-cell>
          <table:table-cell table:style-name="ce73" office:value-type="currency" office:currency="PLN" office:value="4274083.42">
            <text:p>4 274 083,42 zł</text:p>
          </table:table-cell>
          <table:table-cell table:style-name="ce95" office:value-type="currency" office:currency="PLN" office:value="922351.99">
            <text:p>922 351,99 zł</text:p>
          </table:table-cell>
          <table:table-cell table:style-name="ce99"/>
          <table:table-cell table:number-columns-repeated="2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24" office:value-type="string">
            <text:p>Poprawa oferty kulturalnej poprzez modernizację placówek Miejskiego Ośrodka Kultury w Legionowie.</text:p>
          </table:table-cell>
          <table:table-cell table:style-name="ce43" office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>
            <text:p>projekt zrealizowany</text:p>
          </table:table-cell>
          <table:table-cell table:style-name="ce64" office:value-type="string">
            <text:p><text:span text:style-name="T4">luty</text:span> 2009 – <text:span text:style-name="T4">marzec</text:span> 2010</text:p>
          </table:table-cell>
          <table:table-cell table:style-name="ce70" office:value-type="currency" office:currency="PLN" office:value="565559.73">
            <text:p>565 559,73 zł</text:p>
          </table:table-cell>
          <table:table-cell table:style-name="ce70" office:value-type="currency" office:currency="PLN" office:value="217866.96">
            <text:p>217 866,96 zł</text:p>
          </table:table-cell>
          <table:table-cell table:style-name="ce99"/>
          <table:table-cell table:number-columns-repeated="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25" office:value-type="string">
            <text:p>Integracja komunikacyjno-przestrzenna miasta Legionowo poprzez modernizację Al. Sybiraków.</text:p>
          </table:table-cell>
          <table:table-cell table:style-name="ce44" office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>
            <text:p>projekt zrealizowany</text:p>
          </table:table-cell>
          <table:table-cell table:style-name="ce22" office:value-type="string">
            <text:p><text:span text:style-name="T4">październik</text:span> 2008 – <text:span text:style-name="T4">sierpień</text:span> 2009</text:p>
          </table:table-cell>
          <table:table-cell table:style-name="ce75" office:value-type="currency" office:currency="PLN" office:value="2102659.05">
            <text:p>2 102 659,05 zł</text:p>
          </table:table-cell>
          <table:table-cell table:style-name="ce96" office:value-type="currency" office:currency="PLN" office:value="1291435.93">
            <text:p>1 291 435,93 zł</text:p>
          </table:table-cell>
          <table:table-cell table:style-name="ce99"/>
          <table:table-cell table:number-columns-repeated="2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5" office:value-type="string">
            <text:p>Poprawa bezpieczeństwa dzieci i młodzieży szkolnej w Legionowie – II etap.</text:p>
          </table:table-cell>
          <table:table-cell table:style-name="ce33" office:value-type="string">
            <text:p><text:span text:style-name="T6">Rządowy program: </text:span><text:span text:style-name="T7">„</text:span><text:span text:style-name="T8">Razem bezpieczniej” / budżet państwa</text:span></text:p>
          </table:table-cell>
          <table:table-cell table:style-name="ce4" office:value-type="string">
            <text:p>projekt zrealizowany</text:p>
          </table:table-cell>
          <table:table-cell table:style-name="ce5" office:value-type="string">
            <text:p>styczeń <text:s/>– grudzień 2009</text:p>
          </table:table-cell>
          <table:table-cell table:style-name="ce70" office:value-type="currency" office:currency="PLN" office:value="118520">
            <text:p>118 520,00 zł</text:p>
          </table:table-cell>
          <table:table-cell table:style-name="ce70" office:value-type="currency" office:currency="PLN" office:value="78520">
            <text:p>78 520,00 zł</text:p>
          </table:table-cell>
          <table:table-cell table:style-name="ce99"/>
          <table:table-cell table:number-columns-repeated="2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25" office:value-type="string">
            <text:p>Twórczość dziecięca inspirowana regionalną sztuką ludową – poznaje swoje miasto,region i kraj.</text:p>
          </table:table-cell>
          <table:table-cell table:style-name="ce44" office:value-type="string">
            <text:p><text:span text:style-name="T4">Rządowy</text:span> Program <text:span text:style-name="T4">Wyrównywania</text:span> <text:span text:style-name="T4">szans</text:span> <text:span text:style-name="T4">edukacyjnych</text:span> <text:span text:style-name="T4">dzieci</text:span> I <text:span text:style-name="T4">młodzieży</text:span> / <text:span text:style-name="T4">budżet</text:span> <text:span text:style-name="T4">państwa</text:span></text:p>
          </table:table-cell>
          <table:table-cell table:style-name="ce4" office:value-type="string">
            <text:p>projekt zrealizowany</text:p>
          </table:table-cell>
          <table:table-cell table:style-name="ce5" office:value-type="string">
            <text:p>październik 2008 – czerwiec 2009</text:p>
          </table:table-cell>
          <table:table-cell table:style-name="ce76" office:value-type="currency" office:currency="PLN" office:value="50738">
            <text:p>50 738,00 zł</text:p>
          </table:table-cell>
          <table:table-cell table:style-name="ce76" office:value-type="currency" office:currency="PLN" office:value="15222">
            <text:p>15 222,00 zł</text:p>
          </table:table-cell>
          <table:table-cell table:style-name="ce99"/>
          <table:table-cell table:number-columns-repeated="2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26" office:value-type="string">
            <text:p>Projekt i przebudowa al. Legionów na odcinku od ul. Cynkowej do ul. Złotej.</text:p>
          </table:table-cell>
          <table:table-cell table:style-name="ce33" office:value-type="string">
            <text:p>Narodowy Program Przebudowy Dróg Lokalnych 2008-2011 / budżet państwa</text:p>
          </table:table-cell>
          <table:table-cell table:style-name="ce4" office:value-type="string">
            <text:p>projekt zrealizowany</text:p>
          </table:table-cell>
          <table:table-cell table:style-name="ce5" office:value-type="string">
            <text:p>marzec - wrzesień 2009</text:p>
          </table:table-cell>
          <table:table-cell table:style-name="ce70" office:value-type="currency" office:currency="PLN" office:value="1501730.79">
            <text:p>1 501 730,79 zł</text:p>
          </table:table-cell>
          <table:table-cell table:style-name="ce70" office:value-type="currency" office:currency="PLN" office:value="750868">
            <text:p>750 868,00 zł</text:p>
          </table:table-cell>
          <table:table-cell table:style-name="ce99"/>
          <table:table-cell table:number-columns-repeated="2"/>
        </table:table-row>
        <table:table-row table:style-name="ro6">
          <table:table-cell table:style-name="ce4"/>
          <table:table-cell table:style-name="ce5"/>
          <table:table-cell table:style-name="ce26" office:value-type="string">
            <text:p>OGÓŁEM :</text:p>
          </table:table-cell>
          <table:table-cell table:style-name="ce2" table:number-columns-repeated="2"/>
          <table:table-cell table:style-name="ce68" table:formula="of:=SUM([.F14:.F19])" office:value-type="currency" office:currency="PLN" office:value="8613290.99">
            <text:p>8 613 290,99 zł</text:p>
          </table:table-cell>
          <table:table-cell table:style-name="ce68" table:formula="of:=SUM([.G14:.G19])" office:value-type="currency" office:currency="PLN" office:value="3276264.88">
            <text:p>3 276 264,88 zł</text:p>
          </table:table-cell>
          <table:table-cell table:style-name="ce99"/>
          <table:table-cell table:number-columns-repeated="2"/>
        </table:table-row>
        <table:table-row table:style-name="ro3">
          <table:table-cell table:style-name="ce3" office:value-type="float" office:value="2009" table:number-columns-spanned="7" table:number-rows-spanned="1">
            <text:p>2009</text:p>
          </table:table-cell>
          <table:covered-table-cell table:style-name="ce27"/>
          <table:covered-table-cell table:style-name="ce45"/>
          <table:covered-table-cell table:style-name="ce57"/>
          <table:covered-table-cell table:style-name="ce63"/>
          <table:covered-table-cell table:style-name="ce57"/>
          <table:covered-table-cell table:style-name="ce57"/>
          <table:table-cell table:number-columns-repeated="3"/>
        </table:table-row>
        <table:table-row table:style-name="ro9">
          <table:table-cell table:style-name="ce8" office:value-type="float" office:value="11">
            <text:p>11</text:p>
          </table:table-cell>
          <table:table-cell table:style-name="ce28" office:value-type="string">
            <text:p>Budowa wielofunkcyjnego boiska sportowego ogólnie dostępnego dla dzieci i młodzieży na placu zabaw przy ul. Królowej Jadwigi.</text:p>
          </table:table-cell>
          <table:table-cell table:style-name="ce46" office:value-type="string">
            <text:p><text:span text:style-name="T4">Funduszu</text:span> <text:span text:style-name="T4">Rozwoju</text:span> <text:span text:style-name="T4">Kultury</text:span> <text:span text:style-name="T4">Fizycznej</text:span> w <text:span text:style-name="T4">ramach</text:span> <text:span text:style-name="T4">programu</text:span> „<text:span text:style-name="T4">Budowa</text:span> <text:span text:style-name="T4">wielofunkcyjnych</text:span> <text:span text:style-name="T4">boisk</text:span> <text:span text:style-name="T4">sportowych</text:span> <text:span text:style-name="T4">ogólnie</text:span> <text:span text:style-name="T4">dostępnych</text:span> <text:span text:style-name="T4">dla</text:span> <text:span text:style-name="T4">dzieci</text:span> i <text:span text:style-name="T4">młodzieży</text:span>” / <text:span text:style-name="T4">Fundusz</text:span> <text:span text:style-name="T4">Rozwoju</text:span> <text:span text:style-name="T4">Kultury</text:span> <text:span text:style-name="T4">Fizycznej</text:span> </text:p>
          </table:table-cell>
          <table:table-cell table:style-name="ce4" office:value-type="string">
            <text:p>projekt zrealizowany</text:p>
          </table:table-cell>
          <table:table-cell table:style-name="ce22" office:value-type="string">
            <text:p><text:span text:style-name="T4">lipiec</text:span> – <text:span text:style-name="T4">wrzesień</text:span> 2009</text:p>
          </table:table-cell>
          <table:table-cell table:style-name="ce77" office:value-type="currency" office:currency="PLN" office:value="459530.91">
            <text:p>459 530,91 zł</text:p>
          </table:table-cell>
          <table:table-cell table:style-name="ce77" office:value-type="currency" office:currency="PLN" office:value="200000">
            <text:p>200 000,00 zł</text:p>
          </table:table-cell>
          <table:table-cell table:number-columns-repeated="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25" office:value-type="string">
            <text:p><text:span text:style-name="T1">Budowa kompleksu sportowego „Moje Boisko – Orlik 2012 -</text:span><text:span text:style-name="T2"> na ul. Zegrzyńskiej 3 w </text:span><text:span text:style-name="T2">Legionowie.</text:span></text:p>
          </table:table-cell>
          <table:table-cell table:style-name="ce47" office:value-type="string">
            <text:p><text:span text:style-name="T7">„</text:span><text:span text:style-name="T8">Moje Boisko – Orlik 2012” / budżet państwa, budżet samorządu województwa</text:span></text:p>
          </table:table-cell>
          <table:table-cell table:style-name="ce4" office:value-type="string">
            <text:p>projekt zrealizowany</text:p>
          </table:table-cell>
          <table:table-cell table:style-name="ce22" office:value-type="string">
            <text:p><text:span text:style-name="T4">sierpień</text:span> – <text:span text:style-name="T4">październik</text:span> 2009</text:p>
          </table:table-cell>
          <table:table-cell table:style-name="ce77" office:value-type="currency" office:currency="PLN" office:value="1192127.67">
            <text:p>1 192 127,67 zł</text:p>
          </table:table-cell>
          <table:table-cell table:style-name="ce77" office:value-type="currency" office:currency="PLN" office:value="666000">
            <text:p>666 000,00 zł</text:p>
          </table:table-cell>
          <table:table-cell table:number-columns-repeated="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26" office:value-type="string">
            <text:p>Projekt i przebudowa ul. Kolejowej odcinek od ul. kard. S. Wyszyńskiego do Al. Legionów.</text:p>
          </table:table-cell>
          <table:table-cell table:style-name="ce33" office:value-type="string">
            <text:p>Narodowy Program Przebudowy Dróg Lokalnych 2008-2011/ budżet państwa</text:p>
          </table:table-cell>
          <table:table-cell table:style-name="ce4" office:value-type="string">
            <text:p>projekt zrealizowany</text:p>
          </table:table-cell>
          <table:table-cell table:style-name="ce5" office:value-type="string">
            <text:p>maj - lipiec 2010</text:p>
          </table:table-cell>
          <table:table-cell table:style-name="ce78" office:value-type="currency" office:currency="PLN" office:value="1151234.4">
            <text:p>1 151 234,40 zł</text:p>
          </table:table-cell>
          <table:table-cell table:style-name="ce78" office:value-type="currency" office:currency="PLN" office:value="575156">
            <text:p>575 156,00 zł</text:p>
          </table:table-cell>
          <table:table-cell table:number-columns-repeated="3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26" office:value-type="string">
            <text:p>Wdrożenie kompleksowych działań rewitalizacyjnych w Legionowie jako czynnik wzrostu bezpieczeństwa mieszkańców i rozwoju społeczno - gospodarczego miasta - I etap.</text:p>
          </table:table-cell>
          <table:table-cell table:style-name="ce44" office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>
            <text:p>projekt zrealizowany</text:p>
          </table:table-cell>
          <table:table-cell table:style-name="ce5" office:value-type="string">
            <text:p>wrzesień 2007-marzec 2012</text:p>
          </table:table-cell>
          <table:table-cell table:style-name="ce79" office:value-type="currency" office:currency="PLN" office:value="17176434.72">
            <text:p>17 176 434,72 zł</text:p>
          </table:table-cell>
          <table:table-cell table:style-name="ce97" office:value-type="currency" office:currency="PLN" office:value="14520894.65">
            <text:p>14 520 894,65 zł</text:p>
          </table:table-cell>
          <table:table-cell table:number-columns-repeated="3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29" office:value-type="string">
            <text:p>Budowa regionalnego centrum sportu i aktywnej rekreacji wraz z zintegrowanym systemem ścieżek rowerowych w Legionowie.</text:p>
          </table:table-cell>
          <table:table-cell table:style-name="ce45" office:value-type="string">
            <text:p>Regionalny Program Operacyjny Województwa Mazowieckiego na lata 2007-2013 / EFRR</text:p>
          </table:table-cell>
          <table:table-cell table:style-name="ce8" office:value-type="string">
            <text:p>projekt zrealizowany</text:p>
          </table:table-cell>
          <table:table-cell table:style-name="ce63" office:value-type="string">
            <text:p><text:span text:style-name="T4">kwiecień</text:span> 2007-<text:span text:style-name="T4">grudzień</text:span> 2010</text:p>
          </table:table-cell>
          <table:table-cell table:style-name="ce80" office:value-type="currency" office:currency="PLN" office:value="34248563.08">
            <text:p>34 248 563,08 zł</text:p>
          </table:table-cell>
          <table:table-cell table:style-name="ce80" office:value-type="currency" office:currency="PLN" office:value="17696424.62">
            <text:p>17 696 424,62 zł</text:p>
          </table:table-cell>
          <table:table-cell table:number-columns-repeated="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28" office:value-type="string">
            <text:p><text:span text:style-name="T1">Budowa kompleksu sportowego „Moje Boisko – Orlik 2012 - </text:span><text:span text:style-name="T2">na terenie stadionu </text:span><text:span text:style-name="T2">miejskiego w Legionowie.</text:span></text:p>
          </table:table-cell>
          <table:table-cell table:style-name="ce47" office:value-type="string">
            <text:p><text:span text:style-name="T7">„</text:span><text:span text:style-name="T8">Moje Boisko – Orlik 2012”/ budżet państwa, budżet samorządu województwa</text:span></text:p>
          </table:table-cell>
          <table:table-cell table:style-name="ce4" office:value-type="string">
            <text:p>projekt zrealizowany</text:p>
          </table:table-cell>
          <table:table-cell table:style-name="ce65" office:value-type="string">
            <text:p>kwiecień 2010-grudzień 2010</text:p>
          </table:table-cell>
          <table:table-cell table:style-name="ce79" office:value-type="currency" office:currency="PLN" office:value="1183158.97">
            <text:p>1 183 158,97 zł</text:p>
          </table:table-cell>
          <table:table-cell table:style-name="ce79" office:value-type="currency" office:currency="PLN" office:value="433000">
            <text:p>433 000,00 zł</text:p>
          </table:table-cell>
          <table:table-cell table:number-columns-repeated="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26" office:value-type="string">
            <text:p>Razem Bezpieczniej - etap III.</text:p>
          </table:table-cell>
          <table:table-cell table:style-name="ce33" office:value-type="string">
            <text:p><text:span text:style-name="T6">Rządowy program: </text:span><text:span text:style-name="T7">„</text:span><text:span text:style-name="T8">Razem bezpieczniej” / budżet państwa</text:span></text:p>
          </table:table-cell>
          <table:table-cell table:style-name="ce4" office:value-type="string">
            <text:p>projekt zrealizowany</text:p>
          </table:table-cell>
          <table:table-cell table:style-name="ce5" office:value-type="string">
            <text:p>styczeń – grudzień 2009</text:p>
          </table:table-cell>
          <table:table-cell table:style-name="ce73" office:value-type="currency" office:currency="PLN" office:value="149858.13">
            <text:p>149 858,13 zł</text:p>
          </table:table-cell>
          <table:table-cell table:style-name="ce73" office:value-type="currency" office:currency="PLN" office:value="100000">
            <text:p>100 000,00 zł</text:p>
          </table:table-cell>
          <table:table-cell table:number-columns-repeated="3"/>
        </table:table-row>
        <table:table-row table:style-name="ro6">
          <table:table-cell table:style-name="ce9"/>
          <table:table-cell table:style-name="ce30"/>
          <table:table-cell table:style-name="ce26" office:value-type="string">
            <text:p>OGÓŁEM :</text:p>
          </table:table-cell>
          <table:table-cell table:style-name="ce58" table:number-columns-repeated="2"/>
          <table:table-cell table:style-name="ce81" table:formula="of:=SUM([.F22:.F28])" office:value-type="currency" office:currency="PLN" office:value="55560907.88">
            <text:p>55 560 907,88 zł</text:p>
          </table:table-cell>
          <table:table-cell table:style-name="ce81" table:formula="of:=SUM([.G22:.G28])" office:value-type="currency" office:currency="PLN" office:value="34191475.27">
            <text:p>34 191 475,27 zł</text:p>
          </table:table-cell>
          <table:table-cell table:number-columns-repeated="3"/>
        </table:table-row>
        <table:table-row table:style-name="ro3">
          <table:table-cell table:style-name="ce10" office:value-type="float" office:value="2010" table:number-columns-spanned="7" table:number-rows-spanned="1">
            <text:p>2010</text:p>
          </table:table-cell>
          <table:covered-table-cell table:style-name="ce30"/>
          <table:covered-table-cell table:style-name="ce48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3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31" office:value-type="string">
            <text:p>Legionowskie Forum Dialogu – przeciwdziałanie wzrostowi bezrobocia w wyniku procesów adaptacyjnych i modernizacyjnych w Legionowie<text:span text:style-name="T1">.</text:span></text:p>
          </table:table-cell>
          <table:table-cell table:style-name="ce49" office:value-type="string">
            <text:p>Program Operacyjny Kapitał Ludzki / Europejski Fundusz Społeczny(EFS)</text:p>
          </table:table-cell>
          <table:table-cell table:style-name="ce8" office:value-type="string">
            <text:p>projekt zrealizowany</text:p>
          </table:table-cell>
          <table:table-cell table:style-name="ce49" office:value-type="string">
            <text:p>listopad 2011 – luty 2013</text:p>
          </table:table-cell>
          <table:table-cell table:style-name="ce82" office:value-type="currency" office:currency="PLN" office:value="432890.55">
            <text:p>432 890,55 zł</text:p>
          </table:table-cell>
          <table:table-cell table:style-name="ce82" office:value-type="currency" office:currency="PLN" office:value="432890.55">
            <text:p>432 890,55 zł</text:p>
          </table:table-cell>
          <table:table-cell table:number-columns-repeated="3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31" office:value-type="string">
            <text:p>Remont ciągu komunikacyjnego ul. Polnej i Handlowej w Gminie Legionowo<text:span text:style-name="T1">.</text:span></text:p>
          </table:table-cell>
          <table:table-cell table:style-name="ce34" office:value-type="string">
            <text:p>Narodowy Program Przebudowy Dróg Lokalnych 2008-2011 / budżet państwa</text:p>
          </table:table-cell>
          <table:table-cell table:style-name="ce4" office:value-type="string">
            <text:p>projekt zrealizowany</text:p>
          </table:table-cell>
          <table:table-cell table:style-name="ce34" office:value-type="string">
            <text:p>lipiec – sierpień 2011 </text:p>
          </table:table-cell>
          <table:table-cell table:style-name="ce83" office:value-type="currency" office:currency="PLN" office:value="1691100">
            <text:p>1 691 100,00 zł</text:p>
          </table:table-cell>
          <table:table-cell table:style-name="ce83" office:value-type="currency" office:currency="PLN" office:value="700000">
            <text:p>700 000,00 zł</text:p>
          </table:table-cell>
          <table:table-cell table:number-columns-repeated="3"/>
        </table:table-row>
        <table:table-row table:style-name="ro6">
          <table:table-cell table:style-name="ce12"/>
          <table:table-cell table:style-name="ce5"/>
          <table:table-cell table:style-name="ce26" office:value-type="string">
            <text:p>OGÓŁEM :</text:p>
          </table:table-cell>
          <table:table-cell table:style-name="ce2"/>
          <table:table-cell table:style-name="ce61"/>
          <table:table-cell table:style-name="ce68" table:formula="of:=SUM([.F31:.F32])" office:value-type="currency" office:currency="PLN" office:value="2123990.55">
            <text:p>2 123 990,55 zł</text:p>
          </table:table-cell>
          <table:table-cell table:style-name="ce74" table:formula="of:=SUM([.G31:.G32])" office:value-type="currency" office:currency="PLN" office:value="1132890.55">
            <text:p>1 132 890,55 zł</text:p>
          </table:table-cell>
          <table:table-cell table:number-columns-repeated="3"/>
        </table:table-row>
        <table:table-row table:style-name="ro3">
          <table:table-cell table:style-name="ce13" office:value-type="float" office:value="2011" table:number-columns-spanned="7" table:number-rows-spanned="1">
            <text:p>2011</text:p>
          </table:table-cell>
          <table:covered-table-cell/>
          <table:covered-table-cell table:style-name="ce50"/>
          <table:covered-table-cell table:number-columns-repeated="4"/>
          <table:table-cell table:number-columns-repeated="3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31" office:value-type="string">
            <text:p>Rozwój małej i średniej przedsiębiorczości w Legionowie.</text:p>
          </table:table-cell>
          <table:table-cell table:style-name="ce34" office:value-type="string">
            <text:p>Regionalny Program Operacyjny Województwa Mazowieckiego / EFRR</text:p>
          </table:table-cell>
          <table:table-cell table:style-name="ce8" office:value-type="string">
            <text:p>projekt zrealizowany</text:p>
          </table:table-cell>
          <table:table-cell table:style-name="ce34" office:value-type="string">
            <text:p>grudzień 2010 – grudzień 2012</text:p>
          </table:table-cell>
          <table:table-cell table:style-name="ce84" office:value-type="currency" office:currency="PLN" office:value="231416.02">
            <text:p>231 416,02 zł</text:p>
          </table:table-cell>
          <table:table-cell table:style-name="ce84" office:value-type="currency" office:currency="PLN" office:value="196703.62">
            <text:p>196 703,62 zł</text:p>
          </table:table-cell>
          <table:table-cell table:number-columns-repeated="3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32" office:value-type="string">
            <text:p>Poprawa bezpieczeństwa dzieci i młodzieży w Legionowie w 2011 roku.</text:p>
          </table:table-cell>
          <table:table-cell table:style-name="ce51" office:value-type="string">
            <text:p>Rządowy program: „Razem bezpieczniej” / budżet państwa</text:p>
          </table:table-cell>
          <table:table-cell table:style-name="ce4" office:value-type="string">
            <text:p>projekt zrealizowany</text:p>
          </table:table-cell>
          <table:table-cell table:style-name="ce33" office:value-type="string">
            <text:p>styczeń - <text:s/>grudzień 2011</text:p>
          </table:table-cell>
          <table:table-cell table:style-name="ce85" office:value-type="currency" office:currency="PLN" office:value="149883.67">
            <text:p>149 883,67 zł</text:p>
          </table:table-cell>
          <table:table-cell table:style-name="ce85" office:value-type="currency" office:currency="PLN" office:value="100000">
            <text:p>100 000,00 zł</text:p>
          </table:table-cell>
          <table:table-cell table:number-columns-repeated="3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26" office:value-type="string">
            <text:p>Modernizacja budynku Muzeum Historycznego w Legionowie wraz z budową pawilonu wystawowego<text:span text:style-name="T1">.</text:span></text:p>
          </table:table-cell>
          <table:table-cell table:style-name="ce33" office:value-type="string">
            <text:p>Ministerstwo Kultury I Dziedzictwa Narodowego Fundusz Promocji Kultury / budżet państwa</text:p>
          </table:table-cell>
          <table:table-cell table:style-name="ce4" office:value-type="string">
            <text:p>projekt zrealizowany</text:p>
          </table:table-cell>
          <table:table-cell table:style-name="ce33" office:value-type="string">
            <text:p>styczeń – październik 2011</text:p>
          </table:table-cell>
          <table:table-cell table:style-name="ce83" office:value-type="currency" office:currency="PLN" office:value="2649812">
            <text:p>2 649 812,00 zł</text:p>
          </table:table-cell>
          <table:table-cell table:style-name="ce83" office:value-type="currency" office:currency="PLN" office:value="150000">
            <text:p>150 000,00 zł</text:p>
          </table:table-cell>
          <table:table-cell table:number-columns-repeated="3"/>
        </table:table-row>
        <table:table-row table:style-name="ro2">
          <table:table-cell table:style-name="ce14" office:value-type="float" office:value="23">
            <text:p>23</text:p>
          </table:table-cell>
          <table:table-cell table:style-name="ce33" office:value-type="string">
            <text:p><text:span text:style-name="T3">Animator – Moje Boisko ORLIK 2012</text:span> - Prowadzenie zajęć sportowo-rekreacyjnych dla dzieci i młodzieży z terenu Legionowa przy ul. Parkowej 27 w Legionowie.</text:p>
          </table:table-cell>
          <table:table-cell table:style-name="ce33" office:value-type="string">
            <text:p>Szkolny Związek Sportowy / Fundusz Rozwoju Kultury Fizycznej</text:p>
          </table:table-cell>
          <table:table-cell table:style-name="ce4" office:value-type="string">
            <text:p>projekt zrealizowany</text:p>
          </table:table-cell>
          <table:table-cell table:style-name="ce33" office:value-type="string">
            <text:p>marzec – listopad 2011</text:p>
          </table:table-cell>
          <table:table-cell table:style-name="ce73" office:value-type="currency" office:currency="PLN" office:value="18000">
            <text:p>18 000,00 zł</text:p>
          </table:table-cell>
          <table:table-cell table:style-name="ce73" office:value-type="currency" office:currency="PLN" office:value="9000">
            <text:p>9 000,00 zł</text:p>
          </table:table-cell>
          <table:table-cell table:number-columns-repeated="3"/>
        </table:table-row>
        <table:table-row table:style-name="ro11">
          <table:table-cell table:style-name="ce14" office:value-type="float" office:value="24">
            <text:p>24</text:p>
          </table:table-cell>
          <table:table-cell table:style-name="ce34" office:value-type="string">
            <text:p><text:span text:style-name="T3">Centrum komunikacyjne w Legionowie -</text:span> Wsparcie procesu <text:span text:style-name="T4">przedinwestycyjnego.</text:span></text:p>
          </table:table-cell>
          <table:table-cell table:style-name="ce34" office:value-type="string">
            <text:p>Projekt współfinansowany przez Szwajcarię w ramach Szwajcarskiego Programu Współpracy z nowymi krajami członkowskimi UE <text:s/>/ Fundusz na przygotowanie projektów </text:p>
          </table:table-cell>
          <table:table-cell table:style-name="ce8" office:value-type="string">
            <text:p>projekt zrealizowany</text:p>
          </table:table-cell>
          <table:table-cell table:style-name="ce34" office:value-type="string">
            <text:p>październik 2011 – <text:s/>marzec 2012</text:p>
          </table:table-cell>
          <table:table-cell table:style-name="ce83" office:value-type="currency" office:currency="PLN" office:value="1715074.59">
            <text:p>1 715 074,59 zł</text:p>
          </table:table-cell>
          <table:table-cell table:style-name="ce91" office:value-type="currency" office:currency="PLN" office:value="1464934.6">
            <text:p>1 464 934,60 zł</text:p>
          </table:table-cell>
          <table:table-cell table:number-columns-repeated="3"/>
        </table:table-row>
        <table:table-row table:style-name="ro12">
          <table:table-cell table:style-name="ce14" office:value-type="float" office:value="25">
            <text:p>25</text:p>
          </table:table-cell>
          <table:table-cell table:style-name="ce31" office:value-type="string">
            <text:p>Centrum komunikacyjne w Legionowie<text:span text:style-name="T1">.</text:span></text:p>
          </table:table-cell>
          <table:table-cell table:style-name="ce52" office:value-type="string">
            <text:p>Projekt współfinansowany ze środków Szwajcarsko-Polskiego Programu Współpracy</text:p>
          </table:table-cell>
          <table:table-cell table:style-name="ce59" office:value-type="string">
            <text:p>w trakcie realizacji</text:p>
          </table:table-cell>
          <table:table-cell table:style-name="ce54" office:value-type="string">
            <text:p>czerwiec 2012 – grudzień 2015</text:p>
          </table:table-cell>
          <table:table-cell table:style-name="ce86" office:value-type="currency" office:currency="PLN" office:value="37000000">
            <text:p>37 000 000,00 zł</text:p>
          </table:table-cell>
          <table:table-cell table:style-name="ce86" office:value-type="currency" office:currency="PLN" office:value="31300000">
            <text:p>31 300 000,00 zł</text:p>
          </table:table-cell>
          <table:table-cell table:number-columns-repeated="3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31" office:value-type="string">
            <text:p>Indywidualizacja procesu nauczania i wychowania uczniów klas I-III szkół podstawowych w Legionowie<text:span text:style-name="T1">.</text:span></text:p>
          </table:table-cell>
          <table:table-cell table:style-name="ce53" office:value-type="string">
            <text:p>Program Operacyjny Kapitał Ludzki / (EFS)</text:p>
          </table:table-cell>
          <table:table-cell table:style-name="ce8" office:value-type="string">
            <text:p>projekt zrealizowany</text:p>
          </table:table-cell>
          <table:table-cell table:style-name="ce34" office:value-type="string">
            <text:p>styczeń – grudzień 2012</text:p>
          </table:table-cell>
          <table:table-cell table:style-name="ce83" office:value-type="currency" office:currency="PLN" office:value="451742.43">
            <text:p>451 742,43 zł</text:p>
          </table:table-cell>
          <table:table-cell table:style-name="ce83" office:value-type="currency" office:currency="PLN" office:value="451742.43">
            <text:p>451 742,43 zł</text:p>
          </table:table-cell>
          <table:table-cell table:number-columns-repeated="3"/>
        </table:table-row>
        <table:table-row table:style-name="ro13">
          <table:table-cell table:style-name="ce14" office:value-type="float" office:value="27">
            <text:p>27</text:p>
          </table:table-cell>
          <table:table-cell table:style-name="ce31" office:value-type="string">
            <text:p><text:span text:style-name="T3">Nauka jazdy figurowej na lodzie dla dzieci i młodzieży na Lodowisku Miejskim w </text:span><text:span text:style-name="T3">Legionowie</text:span><text:span text:style-name="T1">.</text:span></text:p>
          </table:table-cell>
          <table:table-cell table:style-name="ce54" office:value-type="string">
            <text:p>Ministerstwo Sportu i Turystyki / Fundusz zajęć sportowych dla uczniów</text:p>
          </table:table-cell>
          <table:table-cell table:style-name="ce4" office:value-type="string">
            <text:p>projekt zrealizowany</text:p>
          </table:table-cell>
          <table:table-cell table:style-name="ce62" office:value-type="string">
            <text:p>styczeń - <text:s/>marzec 2012</text:p>
          </table:table-cell>
          <table:table-cell table:style-name="ce72" office:value-type="currency" office:currency="PLN" office:value="34587.5">
            <text:p>34 587,50 zł</text:p>
          </table:table-cell>
          <table:table-cell table:style-name="ce72" office:value-type="currency" office:currency="PLN" office:value="16127.5">
            <text:p>16 127,50 zł</text:p>
          </table:table-cell>
          <table:table-cell table:number-columns-repeated="3"/>
        </table:table-row>
        <table:table-row table:style-name="ro6">
          <table:table-cell table:style-name="ce14"/>
          <table:table-cell table:style-name="ce35"/>
          <table:table-cell table:style-name="ce26" office:value-type="string">
            <text:p>OGÓŁEM :</text:p>
          </table:table-cell>
          <table:table-cell table:style-name="ce33"/>
          <table:table-cell table:style-name="ce34"/>
          <table:table-cell table:style-name="ce87" table:formula="of:=SUM([.F35:.F42])" office:value-type="currency" office:currency="PLN" office:value="42250516.21">
            <text:p>42 250 516,21 zł</text:p>
          </table:table-cell>
          <table:table-cell table:style-name="ce87" table:formula="of:=SUM([.G35:.G42])" office:value-type="currency" office:currency="PLN" office:value="33688508.15">
            <text:p>33 688 508,15 zł</text:p>
          </table:table-cell>
          <table:table-cell table:number-columns-repeated="3"/>
        </table:table-row>
        <table:table-row table:style-name="ro3">
          <table:table-cell table:style-name="ce15" office:value-type="string" table:number-columns-spanned="7" table:number-rows-spanned="1">
            <text:p>2012</text:p>
          </table:table-cell>
          <table:covered-table-cell table:style-name="ce30"/>
          <table:covered-table-cell table:style-name="ce48"/>
          <table:covered-table-cell table:style-name="ce30"/>
          <table:covered-table-cell table:style-name="ce30"/>
          <table:covered-table-cell table:style-name="ce88"/>
          <table:covered-table-cell/>
          <table:table-cell table:number-columns-repeated="3"/>
        </table:table-row>
        <table:table-row table:style-name="ro2">
          <table:table-cell table:style-name="ce14" office:value-type="float" office:value="28">
            <text:p>28</text:p>
          </table:table-cell>
          <table:table-cell table:style-name="ce33" office:value-type="string">
            <text:p><text:span text:style-name="T3">Animator – Moje Boisko ORLIK 2012</text:span> - Prowadzenie zajęć sportowo-rekreacyjnych dla dzieci i młodzieży z terenu Legionowa przy ul. Parkowej 27 w Legionowie.</text:p>
          </table:table-cell>
          <table:table-cell table:style-name="ce33" office:value-type="string">
            <text:p>Szkolny Związek Sportowy / Fundusz Rozwoju Kultury Fizycznej</text:p>
          </table:table-cell>
          <table:table-cell table:style-name="ce4" office:value-type="string">
            <text:p>projekt zrealizowany</text:p>
          </table:table-cell>
          <table:table-cell table:style-name="ce33" office:value-type="string">
            <text:p>marzec – listopad 2012</text:p>
          </table:table-cell>
          <table:table-cell table:style-name="ce73" office:value-type="currency" office:currency="PLN" office:value="18000">
            <text:p>18 000,00 zł</text:p>
          </table:table-cell>
          <table:table-cell table:style-name="ce73" office:value-type="currency" office:currency="PLN" office:value="9000">
            <text:p>9 000,00 zł</text:p>
          </table:table-cell>
          <table:table-cell table:number-columns-repeated="3"/>
        </table:table-row>
        <table:table-row table:style-name="ro14">
          <table:table-cell table:style-name="ce14" office:value-type="float" office:value="29">
            <text:p>29</text:p>
          </table:table-cell>
          <table:table-cell table:style-name="ce36" office:value-type="string">
            <text:p>Dziecięca akademia przyszłości-wyrównywanie szans edukacyjnych uczniów poprzez dodatkowe zajęcia rozwijające kompetencje kluczowe w szkołach podstawowych.</text:p>
          </table:table-cell>
          <table:table-cell table:style-name="ce54" office:value-type="string">
            <text:p>Program Operacyjny Kapitał Ludzki / (EFS)</text:p>
          </table:table-cell>
          <table:table-cell table:style-name="ce8" office:value-type="string">
            <text:p>projekt zrealizowany</text:p>
          </table:table-cell>
          <table:table-cell table:style-name="ce37" office:value-type="string">
            <text:p>wrzesień 2012 – czerwiec 2013</text:p>
          </table:table-cell>
          <table:table-cell table:style-name="ce89" office:value-type="currency" office:currency="PLN" office:value="17627.5">
            <text:p>17 627,50 zł</text:p>
          </table:table-cell>
          <table:table-cell table:style-name="ce89" office:value-type="currency" office:currency="PLN" office:value="17627.5">
            <text:p>17 627,50 zł</text:p>
          </table:table-cell>
          <table:table-cell table:number-columns-repeated="3"/>
        </table:table-row>
        <table:table-row table:style-name="ro6">
          <table:table-cell table:style-name="ce16" table:number-columns-repeated="2"/>
          <table:table-cell table:style-name="ce55"/>
          <table:table-cell table:style-name="ce16" table:number-columns-repeated="2"/>
          <table:table-cell table:style-name="ce90" table:formula="of:=SUM([.F45:.F46])" office:value-type="currency" office:currency="PLN" office:value="35627.5">
            <text:p>35 627,50 zł</text:p>
          </table:table-cell>
          <table:table-cell table:style-name="ce74" table:formula="of:=SUM([.G45:.G46])" office:value-type="currency" office:currency="PLN" office:value="26627.5">
            <text:p>26 627,50 zł</text:p>
          </table:table-cell>
          <table:table-cell table:number-columns-repeated="3"/>
        </table:table-row>
        <table:table-row table:style-name="ro3">
          <table:table-cell table:style-name="ce15" office:value-type="string" table:number-columns-spanned="7" table:number-rows-spanned="1">
            <text:p>2013</text:p>
          </table:table-cell>
          <table:covered-table-cell/>
          <table:covered-table-cell table:style-name="ce50"/>
          <table:covered-table-cell table:number-columns-repeated="4"/>
          <table:table-cell table:number-columns-repeated="3"/>
        </table:table-row>
        <table:table-row table:style-name="ro12">
          <table:table-cell table:style-name="ce14" office:value-type="float" office:value="30">
            <text:p>30</text:p>
          </table:table-cell>
          <table:table-cell table:style-name="ce33" office:value-type="string">
            <text:p><text:span text:style-name="T3">Animator – Moje Boisko ORLIK 2012 w 2013 r.</text:span> - Prowadzenie zajęć sportowo-rekreacyjnych dla dzieci i młodzieży z terenu Legionowa przy ul. Parkowej 27 w Legionowie. </text:p>
          </table:table-cell>
          <table:table-cell table:style-name="ce33" office:value-type="string">
            <text:p>Szkolny Związek Sportowy / Fundusz Rozwoju Kultury Fizycznej</text:p>
          </table:table-cell>
          <table:table-cell table:style-name="ce4" office:value-type="string">
            <text:p>projekt zrealizowany</text:p>
          </table:table-cell>
          <table:table-cell table:style-name="ce33" office:value-type="string">
            <text:p>marzec - listopad 2013</text:p>
          </table:table-cell>
          <table:table-cell table:style-name="ce73" office:value-type="currency" office:currency="PLN" office:value="18000">
            <text:p>18 000,00 zł</text:p>
          </table:table-cell>
          <table:table-cell table:style-name="ce73" office:value-type="currency" office:currency="PLN" office:value="9000">
            <text:p>9 000,00 zł</text:p>
          </table:table-cell>
          <table:table-cell table:number-columns-repeated="3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36" office:value-type="string">
            <text:p><text:span text:style-name="T3">Indywidualny początek edukacji wczesnoszkolnej w Legionowie</text:span><text:span text:style-name="T1">.</text:span></text:p>
          </table:table-cell>
          <table:table-cell table:style-name="ce54" office:value-type="string">
            <text:p>Program Operacyjny Kapitał Ludzki / (EFS)</text:p>
          </table:table-cell>
          <table:table-cell table:style-name="ce8" office:value-type="string">
            <text:p>projekt zrealizowany</text:p>
          </table:table-cell>
          <table:table-cell table:style-name="ce37" office:value-type="string">
            <text:p>wrzesień 2013-czerwiec 2014</text:p>
          </table:table-cell>
          <table:table-cell table:style-name="ce91" office:value-type="currency" office:currency="PLN" office:value="172661">
            <text:p>172 661,00 zł</text:p>
          </table:table-cell>
          <table:table-cell table:style-name="ce89" office:value-type="currency" office:currency="PLN" office:value="172598.29">
            <text:p>172 598,29 zł</text:p>
          </table:table-cell>
          <table:table-cell table:number-columns-repeated="3"/>
        </table:table-row>
        <table:table-row table:style-name="ro2">
          <table:table-cell table:style-name="ce14" office:value-type="float" office:value="32">
            <text:p>32</text:p>
          </table:table-cell>
          <table:table-cell table:style-name="ce36" office:value-type="string">
            <text:p>Zapewnienie funkcjonowania miejsc opieki nad dziećmi do lat 3 w Żłobku Miejskim w Legionowie<text:span text:style-name="T1">.</text:span></text:p>
          </table:table-cell>
          <table:table-cell table:style-name="ce54" office:value-type="string">
            <text:p>Resortowy Program <text:s/>MALUCH 2013 / budżet państwa</text:p>
          </table:table-cell>
          <table:table-cell table:style-name="ce4" office:value-type="string">
            <text:p>projekt zrealizowany</text:p>
          </table:table-cell>
          <table:table-cell table:style-name="ce37" office:value-type="string">
            <text:p>marzec – grudzień 2013</text:p>
          </table:table-cell>
          <table:table-cell table:style-name="ce89" office:value-type="currency" office:currency="PLN" office:value="117302">
            <text:p>117 302,00 zł</text:p>
          </table:table-cell>
          <table:table-cell table:style-name="ce89" office:value-type="currency" office:currency="PLN" office:value="58651">
            <text:p>58 651,00 zł</text:p>
          </table:table-cell>
          <table:table-cell table:number-columns-repeated="3"/>
        </table:table-row>
        <table:table-row table:style-name="ro2">
          <table:table-cell table:style-name="ce14" office:value-type="float" office:value="33">
            <text:p>33</text:p>
          </table:table-cell>
          <table:table-cell table:style-name="ce36" office:value-type="string">
            <text:p><text:span text:style-name="T3">Utworzenie oraz zapewnienie funkcjonowania miejsc opieki nad dziećmi w </text:span><text:span text:style-name="T5">żłobku</text:span><text:span text:style-name="T3"> </text:span><text:span text:style-name="T3">miejskim w Legionowie</text:span><text:span text:style-name="T1">.</text:span></text:p>
          </table:table-cell>
          <table:table-cell table:style-name="ce54" office:value-type="string">
            <text:p>Resortowy Program <text:s/>MALUCH 2013 / budżet państwa</text:p>
          </table:table-cell>
          <table:table-cell table:style-name="ce4" office:value-type="string">
            <text:p>projekt zrealizowany</text:p>
          </table:table-cell>
          <table:table-cell table:style-name="ce37" office:value-type="string">
            <text:p>czerwiec – grudzień 2013</text:p>
          </table:table-cell>
          <table:table-cell table:style-name="ce89" office:value-type="currency" office:currency="PLN" office:value="171217">
            <text:p>171 217,00 zł</text:p>
          </table:table-cell>
          <table:table-cell table:style-name="ce89" office:value-type="currency" office:currency="PLN" office:value="85608">
            <text:p>85 608,00 zł</text:p>
          </table:table-cell>
          <table:table-cell table:number-columns-repeated="3"/>
        </table:table-row>
        <table:table-row table:style-name="ro4">
          <table:table-cell table:style-name="ce14" office:value-type="float" office:value="34">
            <text:p>34</text:p>
          </table:table-cell>
          <table:table-cell table:style-name="ce36" office:value-type="string">
            <text:p><text:span text:style-name="T3">Międzynarodowe warsztaty młodzieżowe w Legionowie</text:span><text:span text:style-name="T1">.</text:span></text:p>
          </table:table-cell>
          <table:table-cell table:style-name="ce54" office:value-type="string">
            <text:p>Ministerstwo Edukacji Narodowej <text:s text:c="2"/>Międzynarodowa wymiana młodzieży / budżet państwa</text:p>
          </table:table-cell>
          <table:table-cell table:style-name="ce4" office:value-type="string">
            <text:p>projekt zrealizowany</text:p>
          </table:table-cell>
          <table:table-cell table:style-name="ce37" office:value-type="string">
            <text:p>wrzesień <text:s/>– listopad 2013</text:p>
          </table:table-cell>
          <table:table-cell table:style-name="ce89" office:value-type="currency" office:currency="PLN" office:value="62960.18">
            <text:p>62 960,18 zł</text:p>
          </table:table-cell>
          <table:table-cell table:style-name="ce89" office:value-type="currency" office:currency="PLN" office:value="47830.25">
            <text:p>47 830,25 zł</text:p>
          </table:table-cell>
          <table:table-cell table:number-columns-repeated="3"/>
        </table:table-row>
        <table:table-row table:style-name="ro15">
          <table:table-cell table:style-name="ce14" office:value-type="float" office:value="35">
            <text:p>35</text:p>
          </table:table-cell>
          <table:table-cell table:style-name="ce36" office:value-type="string">
            <text:p>Drama – metodą na bezpiecznego gimnazjalistę!</text:p>
          </table:table-cell>
          <table:table-cell table:style-name="ce54" office:value-type="string">
            <text:p>Ministerstwo Edukacji Narodowej, z programu bezpieczna, przyjazna szkoła / budżet państwa</text:p>
          </table:table-cell>
          <table:table-cell table:style-name="ce4" office:value-type="string">
            <text:p>projekt zrealizowany</text:p>
          </table:table-cell>
          <table:table-cell table:style-name="ce37" office:value-type="string">
            <text:p>wrzesień <text:s/>– grudzień 2013</text:p>
          </table:table-cell>
          <table:table-cell table:style-name="ce89" office:value-type="currency" office:currency="PLN" office:value="49004.89">
            <text:p>49 004,89 zł</text:p>
          </table:table-cell>
          <table:table-cell table:style-name="ce89" office:value-type="currency" office:currency="PLN" office:value="40730.59">
            <text:p>40 730,59 zł</text:p>
          </table:table-cell>
          <table:table-cell table:number-columns-repeated="3"/>
        </table:table-row>
        <table:table-row table:style-name="ro16">
          <table:table-cell table:style-name="ce14" office:value-type="float" office:value="36">
            <text:p>36</text:p>
          </table:table-cell>
          <table:table-cell table:style-name="ce36" office:value-type="string">
            <text:p>Poprawa oferty turystycznej miasta Legionowo poprzez rozbudowę systemu ścieżek rowerowych<text:span text:style-name="T1">.</text:span></text:p>
          </table:table-cell>
          <table:table-cell table:style-name="ce54" office:value-type="string">
            <text:p>Regionalny Program Operacyjny Województwa Mazowieckiego 2007-2013 / EFRR</text:p>
          </table:table-cell>
          <table:table-cell table:style-name="ce8" office:value-type="string">
            <text:p>projekt zrealizowany</text:p>
          </table:table-cell>
          <table:table-cell table:style-name="ce37" office:value-type="string">
            <text:p>kwiecień 2013 – grudzień 2014</text:p>
          </table:table-cell>
          <table:table-cell table:style-name="ce89" office:value-type="currency" office:currency="PLN" office:value="2130989.23">
            <text:p>2 130 989,23 zł</text:p>
          </table:table-cell>
          <table:table-cell table:style-name="ce91" office:value-type="currency" office:currency="PLN" office:value="493491.17">
            <text:p>493 491,17 zł</text:p>
          </table:table-cell>
          <table:table-cell table:number-columns-repeated="3"/>
        </table:table-row>
        <table:table-row table:style-name="ro6">
          <table:table-cell table:style-name="ce14"/>
          <table:table-cell table:style-name="ce37"/>
          <table:table-cell table:style-name="ce26" office:value-type="string">
            <text:p>OGÓŁEM :</text:p>
          </table:table-cell>
          <table:table-cell table:style-name="ce37" table:number-columns-repeated="2"/>
          <table:table-cell table:style-name="ce92" table:formula="of:=SUM([.F49:.F55])" office:value-type="currency" office:currency="PLN" office:value="2722134.3">
            <text:p>2 722 134,30 zł</text:p>
          </table:table-cell>
          <table:table-cell table:style-name="ce92" table:formula="of:=SUM([.G49:.G55])" office:value-type="currency" office:currency="PLN" office:value="907909.3">
            <text:p>907 909,30 zł</text:p>
          </table:table-cell>
          <table:table-cell table:number-columns-repeated="3"/>
        </table:table-row>
        <table:table-row table:style-name="ro3">
          <table:table-cell table:style-name="ce15" office:value-type="string" table:number-columns-spanned="7" table:number-rows-spanned="1">
            <text:p>2014</text:p>
          </table:table-cell>
          <table:covered-table-cell table:style-name="ce38"/>
          <table:covered-table-cell table:style-name="ce56"/>
          <table:covered-table-cell table:number-columns-repeated="2"/>
          <table:covered-table-cell table:style-name="ce93" table:formula="of:=SUM([.F49:.F56])" office:value-type="currency" office:currency="PLN" office:value="5444268.6">
            <text:p>5 444 268,60 zł</text:p>
          </table:covered-table-cell>
          <table:covered-table-cell table:style-name="ce93"/>
          <table:table-cell table:number-columns-repeated="3"/>
        </table:table-row>
        <table:table-row table:style-name="ro17">
          <table:table-cell table:style-name="ce14" office:value-type="float" office:value="37">
            <text:p>37</text:p>
          </table:table-cell>
          <table:table-cell table:style-name="ce37" office:value-type="string">
            <text:p><text:span text:style-name="T3">Animator Moje Boisko- Orlik 2012 w 2014 roku</text:span> - Prowadzenie zajęć sportowo-rekreacyjnych dla dzieci i młodzieży z terenu Legionowa przy ul. Parkowej 27 w Legionowie.</text:p>
          </table:table-cell>
          <table:table-cell table:style-name="ce54" office:value-type="string">
            <text:p>Fundacja Rozwoju Kultury Fizycznej / Fundusz Rozwoju Kultury Fizycznej</text:p>
          </table:table-cell>
          <table:table-cell table:style-name="ce4" office:value-type="string">
            <text:p>projekt zrealizowany</text:p>
          </table:table-cell>
          <table:table-cell table:style-name="ce33" office:value-type="string">
            <text:p>marzec – listopad 2014</text:p>
          </table:table-cell>
          <table:table-cell table:style-name="ce73" office:value-type="currency" office:currency="PLN" office:value="18000">
            <text:p>18 000,00 zł</text:p>
          </table:table-cell>
          <table:table-cell table:style-name="ce73" office:value-type="currency" office:currency="PLN" office:value="9000">
            <text:p>9 000,00 zł</text:p>
          </table:table-cell>
          <table:table-cell table:number-columns-repeated="3"/>
        </table:table-row>
        <table:table-row table:style-name="ro4">
          <table:table-cell table:style-name="ce14" office:value-type="float" office:value="38">
            <text:p>38</text:p>
          </table:table-cell>
          <table:table-cell table:style-name="ce37" office:value-type="string">
            <text:p><text:span text:style-name="T3">Animator Moje Boisko- Orlik 2012 w 2014 roku - </text:span>Prowadzenie zajęć sportowo-rekreacyjnych dla dzieci i młodzieży z terenu Legionowa przy ul. Zegrzyńska 3 w Legionowie.</text:p>
          </table:table-cell>
          <table:table-cell table:style-name="ce54" office:value-type="string">
            <text:p>Fundacja Rozwoju Kultury Fizycznej / Fundusz Rozwoju Kultury Fizycznej</text:p>
          </table:table-cell>
          <table:table-cell table:style-name="ce4" office:value-type="string">
            <text:p>projekt zrealizowany</text:p>
          </table:table-cell>
          <table:table-cell table:style-name="ce33" office:value-type="string">
            <text:p>marzec – listopad 2014</text:p>
          </table:table-cell>
          <table:table-cell table:style-name="ce73" office:value-type="currency" office:currency="PLN" office:value="18000">
            <text:p>18 000,00 zł</text:p>
          </table:table-cell>
          <table:table-cell table:style-name="ce73" office:value-type="currency" office:currency="PLN" office:value="9000">
            <text:p>9 000,00 zł</text:p>
          </table:table-cell>
          <table:table-cell table:number-columns-repeated="3"/>
        </table:table-row>
        <table:table-row table:style-name="ro2">
          <table:table-cell table:style-name="ce14" office:value-type="float" office:value="39">
            <text:p>39</text:p>
          </table:table-cell>
          <table:table-cell table:style-name="ce36" office:value-type="string">
            <text:p>Zapewnienie funkcjonowania 24 miejsc opieki nad dziećmi w <text:s/>wieku do lat 3 w Żłobku Miejskim w Legionowie<text:span text:style-name="T1">.</text:span></text:p>
          </table:table-cell>
          <table:table-cell table:style-name="ce54" office:value-type="string">
            <text:p>Resortowy Program „Maluch edycja 2014” / budżet państwa</text:p>
          </table:table-cell>
          <table:table-cell table:style-name="ce37" office:value-type="string">
            <text:p><text:s/>w trakcie realizacji</text:p>
          </table:table-cell>
          <table:table-cell table:style-name="ce37" office:value-type="string">
            <text:p>styczeń – grudzień 2014</text:p>
          </table:table-cell>
          <table:table-cell table:style-name="ce89" office:value-type="currency" office:currency="PLN" office:value="230000">
            <text:p>230 000,00 zł</text:p>
          </table:table-cell>
          <table:table-cell table:style-name="ce89" office:value-type="currency" office:currency="PLN" office:value="156479">
            <text:p>156 479,00 zł</text:p>
          </table:table-cell>
          <table:table-cell table:number-columns-repeated="3"/>
        </table:table-row>
        <table:table-row table:style-name="ro4">
          <table:table-cell table:style-name="ce14" office:value-type="float" office:value="40">
            <text:p>40</text:p>
          </table:table-cell>
          <table:table-cell table:style-name="ce36" office:value-type="string">
            <text:p>Podniesienie jakości życia mieszkańców Legionowa poprzez budowę Parku Zdrowia na obszarze objetym procesem rewitalizacji</text:p>
          </table:table-cell>
          <table:table-cell table:style-name="ce54" office:value-type="string">
            <text:p>Regionalny Program Operacyjny Województwa Mazowieckiego 2007-2013 i Inicjatywy JESSICA / EFRR</text:p>
          </table:table-cell>
          <table:table-cell table:style-name="ce54" office:value-type="string">
            <text:p><text:s/>w trakcie realizacji</text:p>
          </table:table-cell>
          <table:table-cell table:style-name="ce37" office:value-type="string">
            <text:p>grudzień 2013-maj 2015</text:p>
          </table:table-cell>
          <table:table-cell table:style-name="ce89" office:value-type="currency" office:currency="PLN" office:value="2941176.47">
            <text:p>2 941 176,47 zł</text:p>
          </table:table-cell>
          <table:table-cell table:style-name="ce98" office:value-type="currency" office:currency="PLN" office:value="2500000">
            <text:p>2 500 000,00 zł</text:p>
          </table:table-cell>
          <table:table-cell table:number-columns-repeated="3"/>
        </table:table-row>
        <table:table-row table:style-name="ro2">
          <table:table-cell table:style-name="ce14" office:value-type="float" office:value="41">
            <text:p>41</text:p>
          </table:table-cell>
          <table:table-cell table:style-name="ce36" office:value-type="string">
            <text:p><text:span text:style-name="T3">Wyrównywanie szans edukacyjnych uczniów poprzez dodatkowe zajęcia rozwijające </text:span><text:span text:style-name="T3">kompetencje kluczowe-Moja Przyszłość</text:span><text:span text:style-name="T1">.</text:span></text:p>
          </table:table-cell>
          <table:table-cell table:style-name="ce54" office:value-type="string">
            <text:p>Program Operacyjny Kapitał Ludzki / EFS</text:p>
          </table:table-cell>
          <table:table-cell table:style-name="ce54" office:value-type="string">
            <text:p><text:s/>w trakcie realizacji</text:p>
          </table:table-cell>
          <table:table-cell table:style-name="ce37" office:value-type="string">
            <text:p>wrzesień 2014-czerwiec 2015</text:p>
          </table:table-cell>
          <table:table-cell table:style-name="ce89" office:value-type="currency" office:currency="PLN" office:value="140460">
            <text:p>140 460,00 zł</text:p>
          </table:table-cell>
          <table:table-cell table:style-name="ce89" office:value-type="currency" office:currency="PLN" office:value="140460">
            <text:p>140 460,00 zł</text:p>
          </table:table-cell>
          <table:table-cell table:number-columns-repeated="3"/>
        </table:table-row>
        <table:table-row table:style-name="ro4">
          <table:table-cell table:style-name="ce14" office:value-type="float" office:value="42">
            <text:p>42</text:p>
          </table:table-cell>
          <table:table-cell table:style-name="ce39" office:value-type="string">
            <text:p>Muzeum Historyczne w Legionowie na miare XXI wieku</text:p>
          </table:table-cell>
          <table:table-cell table:style-name="ce55" office:value-type="string">
            <text:p>Regionalny Program Operacyjny </text:p>
            <text:p>Województwa Mazowieckiego </text:p>
            <text:p>2007-2013 / EFRR</text:p>
          </table:table-cell>
          <table:table-cell table:style-name="ce54" office:value-type="string">
            <text:p><text:s/>w trakcie realizacji</text:p>
          </table:table-cell>
          <table:table-cell table:style-name="ce66" office:value-type="string">
            <text:p><text:span text:style-name="T9">maj 2014 -</text:span></text:p>
            <text:p><text:span text:style-name="T9">Czerwiec 2015</text:span></text:p>
          </table:table-cell>
          <table:table-cell table:style-name="ce89" office:value-type="currency" office:currency="PLN" office:value="300000">
            <text:p>300 000,00 zł</text:p>
          </table:table-cell>
          <table:table-cell table:style-name="ce89" office:value-type="currency" office:currency="PLN" office:value="255000">
            <text:p>255 000,00 zł</text:p>
          </table:table-cell>
          <table:table-cell table:number-columns-repeated="3"/>
        </table:table-row>
        <table:table-row table:style-name="ro2">
          <table:table-cell table:style-name="ce14" office:value-type="float" office:value="43">
            <text:p>43</text:p>
          </table:table-cell>
          <table:table-cell table:style-name="ce36" office:value-type="string">
            <text:p>Program Rozwoju Obszaru Metropolitalnego Warszawy - PROM</text:p>
          </table:table-cell>
          <table:table-cell table:style-name="ce54" office:value-type="string">
            <text:p>Program Operacyjny Pomoc Techniczna / Europejski Fundusz Rozwoju Regionalnego </text:p>
          </table:table-cell>
          <table:table-cell table:style-name="ce37" office:value-type="string">
            <text:p><text:s/>w trakcie realizacji</text:p>
          </table:table-cell>
          <table:table-cell table:style-name="ce37" office:value-type="string">
            <text:p>styczeń 2014 – sierpień 2015</text:p>
          </table:table-cell>
          <table:table-cell table:style-name="ce89" office:value-type="currency" office:currency="PLN" office:value="2568300">
            <text:p>2 568 300,00 zł</text:p>
          </table:table-cell>
          <table:table-cell table:style-name="ce89" office:value-type="currency" office:currency="PLN" office:value="2259630">
            <text:p>2 259 630,00 zł</text:p>
          </table:table-cell>
          <table:table-cell table:number-columns-repeated="3"/>
        </table:table-row>
        <table:table-row table:style-name="ro6">
          <table:table-cell table:style-name="ce16" table:number-columns-repeated="2"/>
          <table:table-cell table:style-name="ce26" office:value-type="string">
            <text:p>OGÓŁEM :</text:p>
          </table:table-cell>
          <table:table-cell table:style-name="ce16" table:number-columns-repeated="2"/>
          <table:table-cell table:style-name="ce94" table:formula="of:=SUM([.F58:.F64])" office:value-type="currency" office:currency="PLN" office:value="6215936.47">
            <text:p>6 215 936,47 zł</text:p>
          </table:table-cell>
          <table:table-cell table:style-name="ce94" table:formula="of:=SUM([.G58:.G64])" office:value-type="currency" office:currency="PLN" office:value="5329569">
            <text:p>5 329 569,00 zł</text:p>
          </table:table-cell>
          <table:table-cell table:number-columns-repeated="3"/>
        </table:table-row>
        <table:table-row table:style-name="ro3">
          <table:table-cell table:style-name="ce15" office:value-type="string" table:number-columns-spanned="7" table:number-rows-spanned="1">
            <text:p>2015</text:p>
          </table:table-cell>
          <table:covered-table-cell/>
          <table:covered-table-cell table:style-name="ce50"/>
          <table:covered-table-cell table:number-columns-repeated="4"/>
          <table:table-cell table:number-columns-repeated="3"/>
        </table:table-row>
        <table:table-row table:style-name="ro13">
          <table:table-cell table:style-name="ce17" office:value-type="float" office:value="44">
            <text:p>44</text:p>
          </table:table-cell>
          <table:table-cell table:style-name="ce37" office:value-type="string">
            <text:p><text:span text:style-name="T3">Animator Moje Boisko- Orlik 2012 w 2015 roku</text:span> - Prowadzenie zajęć sportowo-rekreacyjnych dla dzieci i młodzieży z terenu Legionowa przy ul. Parkowej 27 w Legionowie.</text:p>
          </table:table-cell>
          <table:table-cell table:style-name="ce54" office:value-type="string">
            <text:p>Fundacja Rozwoju Kultury Fizycznej / Fundusz Rozwoju Kultury Fizycznej</text:p>
          </table:table-cell>
          <table:table-cell table:style-name="ce37" office:value-type="string">
            <text:p><text:s/>w trakcie realizacji</text:p>
          </table:table-cell>
          <table:table-cell table:style-name="ce33" office:value-type="string">
            <text:p>marzec – listopad 2015</text:p>
          </table:table-cell>
          <table:table-cell table:style-name="ce73" office:value-type="currency" office:currency="PLN" office:value="18000">
            <text:p>18 000,00 zł</text:p>
          </table:table-cell>
          <table:table-cell table:style-name="ce73" office:value-type="currency" office:currency="PLN" office:value="9000">
            <text:p>9 000,00 zł</text:p>
          </table:table-cell>
          <table:table-cell table:number-columns-repeated="3"/>
        </table:table-row>
        <table:table-row table:style-name="ro4">
          <table:table-cell table:style-name="ce17" office:value-type="float" office:value="45">
            <text:p>45</text:p>
          </table:table-cell>
          <table:table-cell table:style-name="ce37" office:value-type="string">
            <text:p><text:span text:style-name="T3">Animator Moje Boisko- Orlik 2012 w 2015 roku - </text:span>Prowadzenie zajęć sportowo-rekreacyjnych dla dzieci i młodzieży z terenu Legionowa przy ul. Zegrzyńska 3 w Legionowie.</text:p>
          </table:table-cell>
          <table:table-cell table:style-name="ce54" office:value-type="string">
            <text:p>Fundacja Rozwoju Kultury Fizycznej / Fundusz Rozwoju Kultury Fizycznej</text:p>
          </table:table-cell>
          <table:table-cell table:style-name="ce37" office:value-type="string">
            <text:p><text:s/>w trakcie realizacji</text:p>
          </table:table-cell>
          <table:table-cell table:style-name="ce33" office:value-type="string">
            <text:p>marzec – listopad 2015</text:p>
          </table:table-cell>
          <table:table-cell table:style-name="ce73" office:value-type="currency" office:currency="PLN" office:value="18000">
            <text:p>18 000,00 zł</text:p>
          </table:table-cell>
          <table:table-cell table:style-name="ce73" office:value-type="currency" office:currency="PLN" office:value="9000">
            <text:p>9 000,00 zł</text:p>
          </table:table-cell>
          <table:table-cell table:number-columns-repeated="3"/>
        </table:table-row>
        <table:table-row table:style-name="ro6" table:number-rows-repeated="64">
          <table:table-cell table:number-columns-repeated="10"/>
        </table:table-row>
        <table:table-row table:style-name="ro6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 light" svg:font-family="'Segoe UI light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0.921cm" fo:margin-right="0.97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.04.2015</text:date>, <text:time>10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15T10:12:06.90</meta:creation-date>
    <meta:editing-duration>PT04H21M20S</meta:editing-duration>
    <meta:editing-cycles>14</meta:editing-cycles>
    <meta:generator>OpenOffice.org/3.1$Win32 OpenOffice.org_project/310m19$Build-9420</meta:generator>
    <dc:date>2015-04-27T10:33:21.01</dc:date>
    <dc:creator>Bogusława Jakóbiak</dc:creator>
    <meta:printed-by>Bogusława Jakóbiak</meta:printed-by>
    <meta:print-date>2015-04-16T10:24:00.56</meta:print-date>
    <meta:document-statistic meta:table-count="1" meta:cell-count="364" meta:object-count="0"/>
    <meta:user-defined meta:name="Info 1"/>
    <meta:user-defined meta:name="Info 2"/>
    <meta:user-defined meta:name="Info 3"/>
    <meta:user-defined meta:name="Info 4"/>
  </office:meta>
</office:document-meta>
</file>