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c5d0b" officeooo:paragraph-rsid="001c5d0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c5d0b" officeooo:paragraph-rsid="00306ec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rsid="001c5d0b" officeooo:paragraph-rsid="001c5d0b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bcc2" officeooo:paragraph-rsid="001dbcc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1c5d0b" officeooo:paragraph-rsid="001c5d0b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officeooo:rsid="001dbcc2" officeooo:paragraph-rsid="001dbcc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c5d0b" officeooo:paragraph-rsid="001c5d0b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c5d0b" officeooo:paragraph-rsid="001c5d0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bcc2" officeooo:paragraph-rsid="001dbcc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3e21c" officeooo:paragraph-rsid="001c5d0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1dbcc2" officeooo:paragraph-rsid="001dbcc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1dbcc2" officeooo:paragraph-rsid="001eb593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officeooo:rsid="004d48db" officeooo:paragraph-rsid="004d48d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50f62d" officeooo:paragraph-rsid="0052321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officeooo:rsid="001eb593" officeooo:paragraph-rsid="001eb593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officeooo:rsid="001dbcc2" officeooo:paragraph-rsid="00523212"/>
    </style:style>
    <style:style style:name="P17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imes New Roman" style:text-underline-style="none" officeooo:rsid="0021c931" officeooo:paragraph-rsid="0021c931"/>
    </style:style>
    <style:style style:name="P18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imes New Roman" officeooo:rsid="001dbcc2" officeooo:paragraph-rsid="0041153a"/>
    </style:style>
    <style:style style:name="P19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Times New Roman" style:text-underline-style="solid" style:text-underline-width="auto" style:text-underline-color="font-color" officeooo:rsid="0021c931" officeooo:paragraph-rsid="0021c931"/>
    </style:style>
    <style:style style:name="P20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/>
      <style:text-properties style:font-name="Times New Roman" officeooo:rsid="00212d66" officeooo:paragraph-rsid="0041153a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4d48db"/>
    </style:style>
    <style:style style:name="P22" style:family="paragraph" style:parent-style-name="Standard">
      <style:paragraph-properties fo:margin-left="0.397cm" fo:margin-right="0cm" fo:text-align="justify" style:justify-single-word="false" fo:text-indent="-0.423cm" style:auto-text-indent="false">
        <style:tab-stops/>
      </style:paragraph-properties>
      <style:text-properties style:font-name="Times New Roman" officeooo:rsid="00306ec7" officeooo:paragraph-rsid="00306ec7"/>
    </style:style>
    <style:style style:name="P23" style:family="paragraph" style:parent-style-name="Standard">
      <style:paragraph-properties fo:margin-left="0.397cm" fo:margin-right="0cm" fo:text-align="justify" style:justify-single-word="false" fo:text-indent="-0.423cm" style:auto-text-indent="false">
        <style:tab-stops/>
      </style:paragraph-properties>
      <style:text-properties style:font-name="Times New Roman" officeooo:rsid="004d48db" officeooo:paragraph-rsid="00306ec7" fo:background-color="#ff0000"/>
    </style:style>
    <style:style style:name="P24" style:family="paragraph" style:parent-style-name="Standard">
      <style:paragraph-properties fo:margin-left="0.397cm" fo:margin-right="0cm" fo:text-align="justify" style:justify-single-word="false" fo:text-indent="-0.423cm" style:auto-text-indent="false">
        <style:tab-stops/>
      </style:paragraph-properties>
      <style:text-properties style:font-name="Times New Roman" officeooo:rsid="001c5d0b" officeooo:paragraph-rsid="00306ec7"/>
    </style:style>
    <style:style style:name="P25" style:family="paragraph" style:parent-style-name="Standard">
      <style:paragraph-properties fo:margin-left="0.397cm" fo:margin-right="0cm" fo:text-align="justify" style:justify-single-word="false" fo:text-indent="-0.423cm" style:auto-text-indent="false">
        <style:tab-stops/>
      </style:paragraph-properties>
      <style:text-properties style:font-name="Times New Roman" officeooo:rsid="0050f62d" officeooo:paragraph-rsid="0050f62d"/>
    </style:style>
    <style:style style:name="P26" style:family="paragraph" style:parent-style-name="Standard">
      <style:paragraph-properties fo:margin-left="0.397cm" fo:margin-right="0cm" fo:text-align="justify" style:justify-single-word="false" fo:text-indent="-0.423cm" style:auto-text-indent="false">
        <style:tab-stops/>
      </style:paragraph-properties>
      <style:text-properties style:font-name="Times New Roman" officeooo:rsid="0050f62d" officeooo:paragraph-rsid="004e1148"/>
    </style:style>
    <style:style style:name="P27" style:family="paragraph" style:parent-style-name="Standard" style:master-page-name="">
      <style:paragraph-properties fo:margin-left="0.344cm" fo:margin-right="0cm" fo:text-align="justify" style:justify-single-word="false" fo:text-indent="-0.397cm" style:auto-text-indent="false" style:page-number="auto">
        <style:tab-stops/>
      </style:paragraph-properties>
      <style:text-properties style:font-name="Times New Roman" officeooo:rsid="001dbcc2" officeooo:paragraph-rsid="004e1148"/>
    </style:style>
    <style:style style:name="P28" style:family="paragraph" style:parent-style-name="Standard">
      <style:paragraph-properties fo:margin-left="0.344cm" fo:margin-right="0cm" fo:text-align="justify" style:justify-single-word="false" fo:text-indent="-0.397cm" style:auto-text-indent="false">
        <style:tab-stops/>
      </style:paragraph-properties>
      <style:text-properties style:font-name="Times New Roman" officeooo:rsid="001eb593" officeooo:paragraph-rsid="001c5d0b"/>
    </style:style>
    <style:style style:name="P29" style:family="paragraph" style:parent-style-name="Standard">
      <style:paragraph-properties fo:margin-left="0.344cm" fo:margin-right="0cm" fo:text-align="justify" style:justify-single-word="false" fo:text-indent="-0.397cm" style:auto-text-indent="false">
        <style:tab-stops/>
      </style:paragraph-properties>
      <style:text-properties style:font-name="Times New Roman" officeooo:rsid="001eb593" officeooo:paragraph-rsid="004e1148"/>
    </style:style>
    <style:style style:name="P30" style:family="paragraph" style:parent-style-name="Standard">
      <style:paragraph-properties fo:margin-left="0.344cm" fo:margin-right="0cm" fo:text-align="justify" style:justify-single-word="false" fo:text-indent="-0.397cm" style:auto-text-indent="false">
        <style:tab-stops/>
      </style:paragraph-properties>
      <style:text-properties style:font-name="Times New Roman" officeooo:rsid="001c5d0b" officeooo:paragraph-rsid="001c5d0b"/>
    </style:style>
    <style:style style:name="P31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Times New Roman" style:text-underline-style="solid" style:text-underline-width="auto" style:text-underline-color="font-color" officeooo:rsid="0024b805" officeooo:paragraph-rsid="0024b805"/>
    </style:style>
    <style:style style:name="P3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officeooo:rsid="0039dd18" officeooo:paragraph-rsid="0038b05c"/>
    </style:style>
    <style:style style:name="P3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officeooo:rsid="004b238c" officeooo:paragraph-rsid="003f1358"/>
    </style:style>
    <style:style style:name="P34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Times New Roman" style:text-underline-style="none" officeooo:rsid="0027c980" officeooo:paragraph-rsid="0041153a"/>
    </style:style>
    <style:style style:name="P35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Times New Roman" style:text-underline-style="solid" style:text-underline-width="auto" style:text-underline-color="font-color" officeooo:rsid="00212d66" officeooo:paragraph-rsid="0041153a"/>
    </style:style>
    <style:style style:name="P36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>
        <style:tab-stops>
          <style:tab-stop style:position="0.212cm"/>
        </style:tab-stops>
      </style:paragraph-properties>
      <style:text-properties style:font-name="Times New Roman" style:text-underline-style="solid" style:text-underline-width="auto" style:text-underline-color="font-color" officeooo:rsid="0024b805" officeooo:paragraph-rsid="0024b805"/>
    </style:style>
    <style:style style:name="P37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Times New Roman" officeooo:rsid="0038b05c" officeooo:paragraph-rsid="0038b05c"/>
    </style:style>
    <style:style style:name="P38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Times New Roman" officeooo:rsid="0038b05c" officeooo:paragraph-rsid="004e1148"/>
    </style:style>
    <style:style style:name="P3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Times New Roman" officeooo:rsid="001eb593" officeooo:paragraph-rsid="0038b05c"/>
    </style:style>
    <style:style style:name="P4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officeooo:rsid="001dbcc2" officeooo:paragraph-rsid="0038b05c"/>
    </style:style>
    <style:style style:name="P41" style:family="paragraph" style:parent-style-name="Standard" style:master-page-name="">
      <style:paragraph-properties fo:margin-left="0.101cm" fo:margin-right="0cm" fo:text-align="justify" style:justify-single-word="false" fo:text-indent="-0.101cm" style:auto-text-indent="false" style:page-number="auto"/>
      <style:text-properties style:font-name="Times New Roman" officeooo:rsid="001eb593" officeooo:paragraph-rsid="003f1358"/>
    </style:style>
    <style:style style:name="P42" style:family="paragraph" style:parent-style-name="Standard">
      <style:paragraph-properties fo:margin-left="0.101cm" fo:margin-right="0cm" fo:text-align="justify" style:justify-single-word="false" fo:text-indent="-0.101cm" style:auto-text-indent="false"/>
      <style:text-properties style:font-name="Times New Roman" officeooo:rsid="001dbcc2" officeooo:paragraph-rsid="003f1358"/>
    </style:style>
    <style:style style:name="P43" style:family="paragraph" style:parent-style-name="Standard">
      <style:paragraph-properties fo:margin-left="3.099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officeooo:rsid="001dbcc2" officeooo:paragraph-rsid="001dbcc2"/>
    </style:style>
    <style:style style:name="P4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officeooo:rsid="0051be1e" officeooo:paragraph-rsid="0051be1e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officeooo:rsid="0025519d" officeooo:paragraph-rsid="004d48db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officeooo:rsid="0021c931" officeooo:paragraph-rsid="004d48db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officeooo:rsid="004d48db" officeooo:paragraph-rsid="004d48db"/>
    </style:style>
    <style:style style:name="P48" style:family="paragraph" style:parent-style-name="Standard" style:list-style-name="L2">
      <style:paragraph-properties fo:margin-left="0.37cm" fo:margin-right="0cm" fo:text-align="justify" style:justify-single-word="false" fo:text-indent="-0.635cm" style:auto-text-indent="false">
        <style:tab-stops/>
      </style:paragraph-properties>
      <style:text-properties style:font-name="Times New Roman" style:text-underline-style="none" officeooo:rsid="0021c931" officeooo:paragraph-rsid="004d48db"/>
    </style:style>
    <style:style style:name="P49" style:family="paragraph" style:parent-style-name="Standard" style:list-style-name="L2">
      <style:paragraph-properties fo:margin-left="0.37cm" fo:margin-right="0cm" fo:text-align="justify" style:justify-single-word="false" fo:text-indent="-0.635cm" style:auto-text-indent="false">
        <style:tab-stops/>
      </style:paragraph-properties>
      <style:text-properties style:font-name="Times New Roman" style:text-underline-style="solid" style:text-underline-width="auto" style:text-underline-color="font-color" officeooo:rsid="0025519d" officeooo:paragraph-rsid="004d48db"/>
    </style:style>
    <style:style style:name="T1" style:family="text">
      <style:text-properties officeooo:rsid="001dbcc2"/>
    </style:style>
    <style:style style:name="T2" style:family="text">
      <style:text-properties officeooo:rsid="001eb59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6cbea"/>
    </style:style>
    <style:style style:name="T5" style:family="text">
      <style:text-properties style:text-underline-style="solid" style:text-underline-width="auto" style:text-underline-color="font-color" officeooo:rsid="0050f62d"/>
    </style:style>
    <style:style style:name="T6" style:family="text">
      <style:text-properties style:text-underline-style="solid" style:text-underline-width="auto" style:text-underline-color="font-color" officeooo:rsid="0051be1e"/>
    </style:style>
    <style:style style:name="T7" style:family="text">
      <style:text-properties style:text-underline-style="solid" style:text-underline-width="auto" style:text-underline-color="font-color" officeooo:rsid="0055978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25519d"/>
    </style:style>
    <style:style style:name="T10" style:family="text">
      <style:text-properties officeooo:rsid="0025e7ac"/>
    </style:style>
    <style:style style:name="T11" style:family="text">
      <style:text-properties officeooo:rsid="002d83fa"/>
    </style:style>
    <style:style style:name="T12" style:family="text">
      <style:text-properties officeooo:rsid="001c5d0b"/>
    </style:style>
    <style:style style:name="T13" style:family="text">
      <style:text-properties officeooo:rsid="00326d66"/>
    </style:style>
    <style:style style:name="T14" style:family="text">
      <style:text-properties officeooo:rsid="003580c9"/>
    </style:style>
    <style:style style:name="T15" style:family="text">
      <style:text-properties officeooo:rsid="00360f3d"/>
    </style:style>
    <style:style style:name="T16" style:family="text">
      <style:text-properties officeooo:rsid="0039dd18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9dd18"/>
    </style:style>
    <style:style style:name="T19" style:family="text">
      <style:text-properties style:text-underline-style="none" officeooo:rsid="0038b05c"/>
    </style:style>
    <style:style style:name="T20" style:family="text">
      <style:text-properties style:text-underline-style="none" officeooo:rsid="0041153a"/>
    </style:style>
    <style:style style:name="T21" style:family="text">
      <style:text-properties style:text-underline-style="none" officeooo:rsid="004d48db"/>
    </style:style>
    <style:style style:name="T22" style:family="text">
      <style:text-properties style:text-underline-style="none" officeooo:rsid="004e1148"/>
    </style:style>
    <style:style style:name="T23" style:family="text">
      <style:text-properties style:text-underline-style="none" officeooo:rsid="0050f62d"/>
    </style:style>
    <style:style style:name="T24" style:family="text">
      <style:text-properties style:text-underline-style="none" officeooo:rsid="0038331f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38b05c" style:font-weight-asian="bold" style:font-weight-complex="bold"/>
    </style:style>
    <style:style style:name="T27" style:family="text">
      <style:text-properties style:text-underline-style="none" fo:font-weight="bold" officeooo:rsid="0050f62d" style:font-weight-asian="bold" style:font-weight-complex="bold"/>
    </style:style>
    <style:style style:name="T28" style:family="text">
      <style:text-properties officeooo:rsid="004b238c"/>
    </style:style>
    <style:style style:name="T29" style:family="text">
      <style:text-properties officeooo:rsid="004d48db"/>
    </style:style>
    <style:style style:name="T30" style:family="text">
      <style:text-properties style:font-name="Times New Roman" style:text-underline-style="none" officeooo:rsid="004d48db"/>
    </style:style>
    <style:style style:name="T31" style:family="text">
      <style:text-properties style:font-name="Times New Roman" style:text-underline-style="none" officeooo:rsid="004e1148"/>
    </style:style>
    <style:style style:name="T32" style:family="text">
      <style:text-properties style:font-name="Times New Roman" style:text-underline-style="none" officeooo:rsid="0050209e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33e21c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47a238" style:font-size-asian="14pt" style:font-weight-asian="bold" style:font-size-complex="14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b593" style:font-weight-asian="bold" style:font-weight-complex="bold"/>
    </style:style>
    <style:style style:name="T38" style:family="text">
      <style:text-properties fo:font-weight="bold" officeooo:rsid="004d48db" style:font-weight-asian="bold" style:font-weight-complex="bold"/>
    </style:style>
    <style:style style:name="T39" style:family="text">
      <style:text-properties officeooo:rsid="004e1148"/>
    </style:style>
    <style:style style:name="T40" style:family="text">
      <style:text-properties fo:font-weight="normal" officeooo:rsid="004d48db" style:font-weight-asian="normal" style:font-weight-complex="normal"/>
    </style:style>
    <style:style style:name="T41" style:family="text">
      <style:text-properties fo:font-weight="normal" officeooo:rsid="0050f62d" style:font-weight-asian="normal" style:font-weight-complex="normal"/>
    </style:style>
    <style:style style:name="T42" style:family="text">
      <style:text-properties fo:font-weight="normal" officeooo:rsid="0025519d" style:font-weight-asian="normal" style:font-weight-complex="normal"/>
    </style:style>
    <style:style style:name="T43" style:family="text">
      <style:text-properties fo:font-weight="normal" officeooo:rsid="0051be1e" style:font-weight-asian="normal" style:font-weight-complex="normal"/>
    </style:style>
    <style:style style:name="T44" style:family="text">
      <style:text-properties officeooo:rsid="004d48db" fo:background-color="#ffff00" loext:char-shading-value="0"/>
    </style:style>
    <style:style style:name="T45" style:family="text">
      <style:text-properties officeooo:rsid="0052ffe8" fo:background-color="#ffff00" loext:char-shading-value="0"/>
    </style:style>
    <style:style style:name="T46" style:family="text">
      <style:text-properties officeooo:rsid="004d48db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Regulamin Punktu Selektywnej Zbiórki Odpadów Komunalnych <text:s text:c="36"/>w Legionowie <text:span text:style-name="T11">(PSZOK)</text:span></text:p>
      <text:p text:style-name="P1"/>
      <text:p text:style-name="P10"/>
      <text:p text:style-name="P3"><text:span text:style-name="T34">I. </text:span><text:span text:style-name="T33">Informacje </text:span><text:span text:style-name="T35">o</text:span><text:span text:style-name="T33">gólne <text:tab/></text:span><text:span text:style-name="T8"><text:tab/><text:tab/><text:tab/><text:tab/></text:span></text:p>
      <text:p text:style-name="P1"/>
      <text:p text:style-name="P22">1.<text:tab/>Punkt przeznaczony jest dla mieszkańców Legionowa, którzy wnoszą opłaty za gospodarowanie odpadami komunalnymi. </text:p>
      <text:p text:style-name="P22"/>
      <text:p text:style-name="P22">2.<text:tab/>Punkt znajduje się na terenie ciepłowni Przedsiębiorstwa Energetyki Cieplnej przy ul. Olszankowej 36 w Legionowie <text:span text:style-name="T29">(wjazd od Starostwa Powiatowego w Legionowie.</text:span></text:p>
      <text:p text:style-name="P23"/>
      <text:p text:style-name="P22">3. <text:span text:style-name="T12">Punkt jest czynny w poniedziałek, czwartek w godzinach 12:00 – 18:00, a w sobotę 8:00 -14:00.</text:span></text:p>
      <text:p text:style-name="P24"/>
      <text:p text:style-name="P25">4. Punkt jest prowadzony przez firmę MPK pure Home sp. z o.o. sp. k z Ostrołęki, na podstawie umowy z Gminą Miejską Legionowo.</text:p>
      <text:p text:style-name="P24"/>
      <text:p text:style-name="P26">5.<text:tab/>Szczegółowych informacji o zasadach funkcjonowania PSZOK udziela Dział Gospodarki Odpadami w Biurze Obsługi Klienta Urzędu Miasta Legionowo, stanowisko 1 i 2 (obok działu paszportowego), tel. 22 766 40 17, e-mail odpady@um.legionowo.pl</text:p>
      <text:p text:style-name="P2"><text:s text:c="5"/></text:p>
      <text:p text:style-name="P2"/>
      <text:p text:style-name="P8">II. Warunki <text:span text:style-name="T13">k</text:span>orzystania</text:p>
      <text:p text:style-name="P5"/>
      <text:p text:style-name="P1">Warunkiem korzystania z Punktu Selektywnej Zbiórki Odpadów Komunalnych jest:</text:p>
      <text:p text:style-name="P1"/>
      <text:p text:style-name="P30">1. <text:span text:style-name="T2">Terminowe wnoszenie opłat za gospodarowanie odpadami komunalnymi:</text:span></text:p>
      <text:p text:style-name="P28"/>
      <text:list xml:id="list2227664718627440585" text:style-name="L1">
        <text:list-item>
          <text:p text:style-name="P44">w przypadku mieszkańców budynków jednorodzinnych terminowe wnoszenie opłat potwierdzą bezpośrednio pracownicy Działu Gospodarki Odpadami;</text:p>
          <text:p text:style-name="P44"/>
        </text:list-item>
        <text:list-item>
          <text:p text:style-name="P44">w przypadku mieszkańców budynków wielorodzinnych niezbędne jest przedstawienie zaświadczenia od właściwego zarządcy budynku (spółdzielni, wspólnoty mieszkaniowej) o niezaleganiu z opłatami.</text:p>
        </text:list-item>
      </text:list>
      <text:p text:style-name="P28"/>
      <text:p text:style-name="P27">2.<text:tab/><text:span text:style-name="T2">Wypełnienie wniosku dostępnego w <text:s/>Dziale Gospodarki Odpadami, określającego rodzaj i ilość odpadów komunalnych, które zostaną przekazane do PSZOK.</text:span></text:p>
      <text:p text:style-name="P29"/>
      <text:p text:style-name="P16">Pracownicy<text:span text:style-name="T14"> Działu Gospodarki Odpadami, po sprawdzeniu danych zawartych we wniosku, potwierdzą prawo do oddania określonej ilości poszczególnych rodzajów odpadów komunalnych do PSZOK. </text:span></text:p>
      <text:p text:style-name="P14">Uzyskane potwierdzenie należy okazać pracownikowi obsługującemu PSZOK. Pracownik wskaże pojemniki, do których będzie można wrzucić poszczególne rodzaje odpadów.</text:p>
      <text:p text:style-name="P4"/>
      <text:p text:style-name="P4"/>
      <text:p text:style-name="P4"/>
      <text:p text:style-name="P4"/>
      <text:p text:style-name="P9"><text:soft-page-break/></text:p>
      <text:p text:style-name="P9">III. Rodz<text:span text:style-name="T15">aje</text:span> <text:span text:style-name="T39">przyjmowanych o</text:span>dpadów i limity ilościowe:</text:p>
      <text:p text:style-name="P6"/>
      <text:p text:style-name="P4"><text:span text:style-name="T36">1. </text:span><text:span text:style-name="T37">O</text:span><text:span text:style-name="T36">dpady zielone </text:span>–<text:span text:style-name="T17"> </text:span><text:span text:style-name="T4">limit </text:span><text:span text:style-name="T3">miesięcz</text:span><text:span text:style-name="T4">ny: </text:span><text:span text:style-name="T3">25 worków 120 litr</text:span><text:span text:style-name="T5">o</text:span><text:span text:style-name="T3">w</text:span><text:span text:style-name="T5">yc</text:span><text:span text:style-name="T6">h jednak nie więcej niż </text:span><text:span text:style-name="T3">200 worków 120 litr</text:span><text:span text:style-name="T5">o</text:span><text:span text:style-name="T3">w</text:span><text:span text:style-name="T5">ych </text:span><text:span text:style-name="T6">rocznie</text:span><text:span text:style-name="T17">;</text:span></text:p>
      <text:p text:style-name="P43"/>
      <text:p text:style-name="P36"><text:span text:style-name="T27">Uwaga! </text:span><text:span text:style-name="T17">Odpady zielone w postaci gałęzi należy pociąć i związać </text:span><text:span text:style-name="T23">sznurkiem </text:span><text:span text:style-name="T17">w </text:span><text:span text:style-name="T24">rozmiarze </text:span><text:span text:style-name="T17">odpowiadający</text:span><text:span text:style-name="T24">m</text:span><text:span text:style-name="T17"> wielkości worków 120 litrowych.</text:span></text:p>
      <text:p text:style-name="P31"/>
      <text:p text:style-name="P11"><text:span text:style-name="T36">2. </text:span><text:span text:style-name="T37">Z</text:span><text:span text:style-name="T36">użyty sprzęt elektryczny i elektroniczny</text:span> – bez limitu ilościowego;</text:p>
      <text:p text:style-name="P11"/>
      <text:p text:style-name="P15"><text:span text:style-name="T36">3. Meble i inne odpady wielkogabarytowe</text:span><text:span text:style-name="T1"> – bez limitu ilościowego;</text:span></text:p>
      <text:p text:style-name="P12"/>
      <text:p text:style-name="P15"><text:span text:style-name="T36">4. Zużyte opony</text:span> <text:span text:style-name="T1">– bez limitu ilościowego,</text:span></text:p>
      <text:p text:style-name="P12"/>
      <text:p text:style-name="P39"><text:span text:style-name="T36">5. Przeterminowane lek</text:span>i <text:span text:style-name="T1">– bez limitu ilościowego;</text:span></text:p>
      <text:p text:style-name="P40"/>
      <text:p text:style-name="P37"><text:span text:style-name="T25">Uwaga!</text:span><text:span text:style-name="T17"> </text:span><text:span text:style-name="T23">P</text:span><text:span text:style-name="T18">oje</text:span><text:span text:style-name="T16">mniki na przeterminowane i zbędne leki znajdują się w aptekach, lista aptek dostępna na stronie internetowej Urzędu Miasta Legionowo.</text:span></text:p>
      <text:p text:style-name="P32"/>
      <text:p text:style-name="P41"><text:span text:style-name="T36">6. Zużyte baterie</text:span> <text:span text:style-name="T1">– </text:span><text:s/><text:span text:style-name="T1">bez limitu ilościowego;</text:span></text:p>
      <text:p text:style-name="P42"/>
      <text:p text:style-name="P38"><text:span text:style-name="T25">Uwaga!</text:span><text:span text:style-name="T17"> <text:s/></text:span><text:span text:style-name="T23">P</text:span><text:span text:style-name="T28">ojemniki na zużyte baterie znajdują się we wszystkich szkołach i przedszkolach oraz w Biurze Obsługi Klienta Urzędu Miasta Legionowo, ul. Piłsudskiego 41.</text:span></text:p>
      <text:p text:style-name="P33"/>
      <text:p text:style-name="P20"><text:span text:style-name="T36">7. Zużyte akumulatory</text:span> <text:s/><text:span text:style-name="T1">– <text:s/>bez limitu ilościowego;</text:span></text:p>
      <text:p text:style-name="P18"/>
      <text:p text:style-name="P35"><text:span text:style-name="T26">Uwaga!</text:span><text:span text:style-name="T19"> </text:span><text:span text:style-name="T23">W</text:span><text:span text:style-name="T17"> przypadku zakupu nowego akumulatora </text:span><text:span text:style-name="T20">stary </text:span><text:span text:style-name="T17">należy </text:span><text:span text:style-name="T20">oddać </text:span><text:span text:style-name="T21">w sklepie, </text:span><text:span text:style-name="T17">w przeciwnym wypadku </text:span><text:span text:style-name="T22">klient wnosi dodatkową</text:span><text:span text:style-name="T17"> opłatę w wysokości 30 zł.</text:span></text:p>
      <text:p text:style-name="P34"/>
      <text:p text:style-name="P17"><text:span text:style-name="T36">8. Chemikalia</text:span> <text:span text:style-name="T1">– </text:span><text:span text:style-name="T3">limit 100 litrów rocznie;</text:span></text:p>
      <text:p text:style-name="P19"/>
      <text:p text:style-name="P17"><text:span text:style-name="T36">9. Odpady budowlane i rozbiórkowe stanowiące odpady komunalne</text:span> <text:span text:style-name="T1">– </text:span><text:span text:style-name="T3">limit </text:span><text:span text:style-name="T7">3</text:span><text:span text:style-name="T3"> m³ rocznie;</text:span></text:p>
      <text:list xml:id="list9018524756172297019" text:style-name="L2">
        <text:list-header>
          <text:p text:style-name="P45"/>
        </text:list-header>
        <text:list-item>
          <text:p text:style-name="P46"><text:span text:style-name="T10"><text:s/></text:span>odpady <text:span text:style-name="T9">muszą pochodzić wyłącznie z gospodarstw domowych;</text:span></text:p>
          <text:p text:style-name="P45"/>
          <text:p text:style-name="P48"><text:span text:style-name="T38">Uwaga!</text:span><text:span text:style-name="T40"> </text:span><text:span text:style-name="T41">O</text:span><text:span text:style-name="T42">dbiór i zagospodarowanie odpadów <text:s/>budowlanych i remontowych jest obowiązkiem </text:span><text:span text:style-name="T43">przedsiębiorców</text:span><text:span text:style-name="T42"> wykonujących prace.</text:span></text:p>
          <text:p text:style-name="P49"/>
        </text:list-item>
        <text:list-item>
          <text:p text:style-name="P47">odpady zawierające azbest nie są odbierane w PSZOK;</text:p>
          <text:p text:style-name="P47"/>
        </text:list-item>
      </text:list>
      <text:p text:style-name="P21"><text:span text:style-name="T30">W przypadku </text:span><text:span text:style-name="T32">zamiaru</text:span><text:span text:style-name="T30"> usunięcia wyrobów zawierających azbest należy złożyć osobny wniosek – informacj</text:span><text:span text:style-name="T32">i udziela</text:span><text:span text:style-name="T30"> Referat Ochrony Środowiska </text:span><text:span text:style-name="T31">Urzędu Miasta Legionowo, pokój nr 3.15,</text:span><text:span text:style-name="T30"> tel. 22 766 40 66, </text:span><text:span text:style-name="T31">e-mail ochrona.srodowiska@um.legionowo.p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4:40:27.751000000</meta:creation-date>
    <meta:editing-duration>P0D</meta:editing-duration>
    <meta:editing-cycles>2</meta:editing-cycles>
    <meta:generator>LibreOffice/4.2.4.2$Windows_x86 LibreOffice_project/63150712c6d317d27ce2db16eb94c2f3d7b699f8</meta:generator>
    <dc:date>2015-08-28T14:40:53.640000000</dc:date>
    <meta:document-statistic meta:table-count="0" meta:image-count="0" meta:object-count="0" meta:page-count="2" meta:paragraph-count="39" meta:word-count="468" meta:character-count="3535" meta:non-whitespace-character-count="3044"/>
  </office:meta>
</office:document-meta>
</file>