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3102ac" fo:hyphenate="false" fo:hyphenation-remain-char-count="2" fo:hyphenation-push-char-count="2" loext:hyphenation-no-caps="true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31a10a" fo:hyphenate="false" fo:hyphenation-remain-char-count="2" fo:hyphenation-push-char-count="2" loext:hyphenation-no-caps="true"/>
    </style:style>
    <style:style style:name="P3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Arial" officeooo:paragraph-rsid="003e3aef" fo:hyphenate="false" fo:hyphenation-remain-char-count="2" fo:hyphenation-push-char-count="2" loext:hyphenation-no-caps="tru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officeooo:paragraph-rsid="003f23d0" fo:hyphenate="false" fo:hyphenation-remain-char-count="2" fo:hyphenation-push-char-count="2" loext:hyphenation-no-caps="true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officeooo:paragraph-rsid="0011b4cd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2pt" officeooo:paragraph-rsid="0015974b" style:font-size-asian="12pt" style:font-size-complex="12pt" fo:hyphenate="false" fo:hyphenation-remain-char-count="2" fo:hyphenation-push-char-count="2" loext:hyphenation-no-caps="true"/>
    </style:style>
    <style:style style:name="P8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style:font-name="Arial" fo:font-size="12pt" officeooo:paragraph-rsid="0015fdeb" style:font-size-asian="12pt" style:font-size-complex="12pt" fo:hyphenate="false" fo:hyphenation-remain-char-count="2" fo:hyphenation-push-char-count="2" loext:hyphenation-no-caps="tru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2pt" officeooo:paragraph-rsid="0031a10a" style:font-size-asian="12pt" style:font-size-complex="12pt" fo:hyphenate="false" fo:hyphenation-remain-char-count="2" fo:hyphenation-push-char-count="2" loext:hyphenation-no-caps="tru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31a10a" style:font-size-asian="12pt" style:font-size-complex="12pt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3dc65d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4.295cm"/>
        </style:tab-stops>
      </style:paragraph-properties>
      <style:text-properties style:font-name="Arial" fo:font-size="10pt" fo:font-style="normal" fo:font-weight="bold" officeooo:paragraph-rsid="002225f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3544b" officeooo:paragraph-rsid="003dc65d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3dc65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officeooo:rsid="0013544b" officeooo:paragraph-rsid="003dc65d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08ffcc" style:font-weight-asian="bold" style:font-name-complex="Times New Roman" style:font-weight-complex="bold"/>
    </style:style>
    <style:style style:name="T3" style:family="text">
      <style:text-properties fo:font-weight="bold" officeooo:rsid="00042b2d" style:font-weight-asian="bold" style:font-name-complex="Times New Roman" style:font-weight-complex="bold"/>
    </style:style>
    <style:style style:name="T4" style:family="text">
      <style:text-properties fo:font-weight="bold" officeooo:rsid="00211616" style:font-weight-asian="bold" style:font-name-complex="Times New Roman" style:font-weight-complex="bold"/>
    </style:style>
    <style:style style:name="T5" style:family="text">
      <style:text-properties fo:font-weight="bold" officeooo:rsid="002d687b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42b2d" style:font-weight-asian="normal" style:font-name-complex="Times New Roman" style:font-weight-complex="normal"/>
    </style:style>
    <style:style style:name="T8" style:family="text">
      <style:text-properties fo:font-weight="normal" officeooo:rsid="0011b4cd" style:font-weight-asian="normal" style:font-name-complex="Times New Roman" style:font-weight-complex="normal"/>
    </style:style>
    <style:style style:name="T9" style:family="text">
      <style:text-properties fo:font-weight="normal" officeooo:rsid="0012bf3a" style:font-weight-asian="normal" style:font-name-complex="Times New Roman" style:font-weight-complex="normal"/>
    </style:style>
    <style:style style:name="T10" style:family="text">
      <style:text-properties fo:font-weight="normal" officeooo:rsid="0016110e" style:font-weight-asian="normal" style:font-name-complex="Times New Roman" style:font-weight-complex="normal"/>
    </style:style>
    <style:style style:name="T11" style:family="text">
      <style:text-properties fo:font-weight="normal" officeooo:rsid="002d687b" style:font-weight-asian="normal" style:font-name-complex="Times New Roman" style:font-weight-complex="normal"/>
    </style:style>
    <style:style style:name="T12" style:family="text">
      <style:text-properties fo:font-weight="normal" officeooo:rsid="002f3ff0" style:font-weight-asian="normal" style:font-name-complex="Times New Roman" style:font-weight-complex="normal"/>
    </style:style>
    <style:style style:name="T13" style:family="text">
      <style:text-properties style:font-name-complex="Times New Roman"/>
    </style:style>
    <style:style style:name="T14" style:family="text">
      <style:text-properties officeooo:rsid="0012bf3a" style:font-name-complex="Times New Roman"/>
    </style:style>
    <style:style style:name="T15" style:family="text">
      <style:text-properties officeooo:rsid="002f3ff0" style:font-name-complex="Times New Roman"/>
    </style:style>
    <style:style style:name="T1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2f3ff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style="normal" fo:font-weight="normal" officeooo:rsid="00042b2d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style="normal" fo:font-weight="normal" officeooo:rsid="0005df31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style="normal" fo:font-weight="normal" officeooo:rsid="000db7df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font-style="normal" fo:font-weight="normal" officeooo:rsid="0013544b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font-style="normal" fo:font-weight="normal" officeooo:rsid="002f3ff0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style="normal" fo:font-weight="normal" officeooo:rsid="003102ac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font-style="normal" fo:font-weight="normal" officeooo:rsid="0031a10a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font-style="normal" fo:font-weight="normal" officeooo:rsid="003b3cc9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8" style:family="text">
      <style:text-properties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9" style:family="text">
      <style:text-properties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text-position="0% 100%" fo:font-size="12pt" fo:language="pl" fo:country="PL" fo:font-style="normal" style:text-underline-style="none" fo:font-weight="normal" officeooo:rsid="0045863e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12b145e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2f3ff0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0933b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122cc7f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3f3c1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b3cc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102ac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1a10a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60c692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2b5e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29d499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511c68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50ef2b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e3aef" style:letter-kerning="true" style:text-blinking="false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102ac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511c68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1a10a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33edc4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467d3c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53b7fc" style:letter-kerning="true" style:text-blinking="false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1" style:family="text">
      <style:text-properties fo:language="pl" fo:country="PL" officeooo:rsid="004d8bca"/>
    </style:style>
    <style:style style:name="T52" style:family="text">
      <style:text-properties fo:language="pl" fo:country="PL" officeooo:rsid="003b3cc9"/>
    </style:style>
    <style:style style:name="T53" style:family="text">
      <style:text-properties fo:language="pl" fo:country="PL" officeooo:rsid="003cb09e"/>
    </style:style>
    <style:style style:name="T54" style:family="text">
      <style:text-properties fo:language="pl" fo:country="PL" officeooo:rsid="0031a10a"/>
    </style:style>
    <style:style style:name="T55" style:family="text">
      <style:text-properties style:font-name="Arial" fo:font-size="12pt" fo:font-style="normal" fo:font-weight="normal" officeooo:rsid="0016110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6" style:family="text">
      <style:text-properties style:font-name="Arial" fo:font-size="12pt" fo:font-style="normal" fo:font-weight="normal" officeooo:rsid="002f3ff0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style:font-name="Arial" fo:font-size="12pt" fo:font-style="normal" fo:font-weight="normal" officeooo:rsid="0005df31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Arial" fo:font-size="12pt" fo:font-style="normal" fo:font-weight="normal" officeooo:rsid="003b3cc9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style:font-name="Arial" fo:font-size="12pt" fo:font-style="normal" fo:font-weight="normal" officeooo:rsid="003cb09e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style:font-name="Arial" fo:font-size="12pt" fo:language="pl" fo:country="PL" officeooo:rsid="0031a10a" style:font-size-asian="12pt" style:font-size-complex="12pt"/>
    </style:style>
    <style:style style:name="T61" style:family="text">
      <style:text-properties style:font-name="Arial" fo:font-size="12pt" fo:language="pl" fo:country="PL" officeooo:rsid="003102a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tokół </text:span><text:span text:style-name="T2">Nr </text:span><text:span text:style-name="T5">6</text:span><text:span text:style-name="T4">/2021</text:span></text:p>
      <text:p text:style-name="P6"><text:span text:style-name="T3">Miejskiej</text:span><text:span text:style-name="T1"> Rady Działalności Pożytku Publicznego </text:span></text:p>
      <text:p text:style-name="P12"/>
      <text:p text:style-name="P11"/>
      <text:p text:style-name="P7"><text:span text:style-name="T6">W </text:span><text:span text:style-name="T8">dni</text:span><text:span text:style-name="T10">u </text:span><text:span text:style-name="T12">5</text:span><text:span text:style-name="T11"> października</text:span><text:span text:style-name="T9"> 202</text:span><text:span text:style-name="T11">1</text:span><text:span text:style-name="T9"> r. do </text:span><text:span text:style-name="T6">członków </text:span><text:span text:style-name="T7">Miejskiej</text:span><text:span text:style-name="T6"> Rady Działalności Pożytku Publicznego </text:span><text:span text:style-name="T13">wysłano email do</text:span><text:span text:style-name="T14">t. </text:span><text:span text:style-name="T15">zaopiniowania projektu Strategii Rozwiązywania Problemów Społecznych Gminy Miejskiej Legionowo na lata 2021-2026</text:span><text:span text:style-name="T12">.</text:span></text:p>
      <text:p text:style-name="P8"><text:span text:style-name="T16">Poproszono członków Rady o opinię w </text:span><text:span text:style-name="T17">tej </text:span><text:span text:style-name="T16">sprawie. </text:span><text:span text:style-name="T21">Uwagi i wnioski zgłosi</text:span><text:span text:style-name="T23">li</text:span><text:span text:style-name="T19"> </text:span><text:span text:style-name="T23">Rafał Florczyk i </text:span><text:span text:style-name="T21">Monika Wawrzyńska. </text:span><text:span text:style-name="T23">Uwagi miały charakter redakcyjny </text:span><text:span text:style-name="T26">i zostały</text:span><text:span text:style-name="T21"> </text:span><text:span text:style-name="T23">uzględnion</text:span><text:span text:style-name="T26">e</text:span><text:span text:style-name="T20">.</text:span></text:p>
      <text:p text:style-name="P3"><text:span text:style-name="T55">W dniu </text:span><text:span text:style-name="T56">1</text:span><text:span text:style-name="T55">4 </text:span><text:span text:style-name="T56">października</text:span><text:span text:style-name="T55"> 202</text:span><text:span text:style-name="T56">1 </text:span><text:span text:style-name="T55">r.</text:span><text:span text:style-name="T57"> </text:span><text:span text:style-name="T58"><text:s/></text:span><text:span text:style-name="T59">w</text:span><text:span text:style-name="T58"> Warszawie o</text:span><text:span text:style-name="T56">dbyło się </text:span><text:span text:style-name="Strong_20_Emphasis"><text:span text:style-name="T32">w formie hybrydowej, </text:span></text:span><text:span text:style-name="T56">posiedzenie wspólne</text:span><text:span text:style-name="Strong_20_Emphasis"><text:span text:style-name="T32"> </text:span></text:span><text:span text:style-name="Strong_20_Emphasis"><text:span text:style-name="T31">Mazowieckiej </text:span></text:span><text:span text:style-name="Strong_20_Emphasis"><text:span text:style-name="T33">Rad</text:span></text:span><text:span text:style-name="Strong_20_Emphasis"><text:span text:style-name="T34">y</text:span></text:span><text:span text:style-name="Strong_20_Emphasis"><text:span text:style-name="T33"> Działalności Pożytku Publicznego </text:span></text:span><text:span text:style-name="Strong_20_Emphasis"><text:span text:style-name="T31">i Miejskiej </text:span></text:span><text:span text:style-name="Strong_20_Emphasis"><text:span text:style-name="T33">Rad</text:span></text:span><text:span text:style-name="Strong_20_Emphasis"><text:span text:style-name="T34">y</text:span></text:span><text:span text:style-name="Strong_20_Emphasis"><text:span text:style-name="T33"> Działalności Pożytku Publicznego.</text:span></text:span><text:span text:style-name="Strong_20_Emphasis"><text:span text:style-name="T32"> <text:s/></text:span></text:span></text:p>
      <text:p text:style-name="P2"><text:span text:style-name="Strong_20_Emphasis"><text:span text:style-name="T35">O</text:span></text:span><text:span text:style-name="Strong_20_Emphasis"><text:span text:style-name="T36">sobiście wzięli udział</text:span></text:span><text:span text:style-name="Strong_20_Emphasis"><text:span text:style-name="T32">: </text:span></text:span><text:span text:style-name="Strong_20_Emphasis"><text:span text:style-name="T37">Agnieszka </text:span></text:span><text:span text:style-name="Strong_20_Emphasis"><text:span text:style-name="T30">Świderska-</text:span></text:span><text:span text:style-name="Strong_20_Emphasis"><text:span text:style-name="T37">Marciniak, </text:span></text:span><text:span text:style-name="Strong_20_Emphasis"><text:span text:style-name="T32">Ewa Narożna, Zdzisław Koryś, Monika Wa</text:span></text:span><text:span text:style-name="Strong_20_Emphasis"><text:span text:style-name="T38">w</text:span></text:span><text:span text:style-name="Strong_20_Emphasis"><text:span text:style-name="T32">rzyńska </text:span></text:span><text:span text:style-name="Strong_20_Emphasis"><text:span text:style-name="T37">i</text:span></text:span><text:span text:style-name="Strong_20_Emphasis"><text:span text:style-name="T32"> Ewa Sobierajska, zdalnie </text:span></text:span><text:span text:style-name="Strong_20_Emphasis"><text:span text:style-name="T44">uczestniczyli</text:span></text:span><text:span text:style-name="Strong_20_Emphasis"><text:span text:style-name="T32">: </text:span></text:span><text:span text:style-name="Strong_20_Emphasis"><text:span text:style-name="T37">Rafał Florczyk, Aleksandra Mazewska, Janusz Klejment i Stefan Lasota. </text:span></text:span></text:p>
      <text:p text:style-name="P9"><text:span text:style-name="T52">Podczas posiedzenia </text:span><text:span text:style-name="T53">Pani </text:span><text:span text:style-name="T51">Id</text:span><text:span text:style-name="T54">a</text:span><text:span text:style-name="T51"> Parakiewicz-Czyżm</text:span><text:span text:style-name="T54">a</text:span><text:span text:style-name="T51"> – Sekretarz Miasta </text:span><text:span text:style-name="T54">zaprezentowała główne problemy i kierunki działania opisane w Strategii. </text:span></text:p>
      <text:p text:style-name="P4"><text:span text:style-name="T60">Projekt</text:span><text:span text:style-name="T61"> </text:span><text:span text:style-name="Strong_20_Emphasis"><text:span text:style-name="T39">został </text:span></text:span><text:span text:style-name="Strong_20_Emphasis"><text:span text:style-name="T40">pozytywnie zaopiniowany przez</text:span></text:span><text:span text:style-name="Strong_20_Emphasis"><text:span text:style-name="T41"> </text:span></text:span><text:span text:style-name="Strong_20_Emphasis"><text:span text:style-name="T38">członków Rady.</text:span></text:span><text:span text:style-name="Strong_20_Emphasis"><text:span text:style-name="T41"> </text:span></text:span><text:span text:style-name="Strong_20_Emphasis"><text:span text:style-name="T37">Za przyjęciem </text:span></text:span><text:span text:style-name="Strong_20_Emphasis"><text:span text:style-name="T42">u</text:span></text:span><text:span text:style-name="Strong_20_Emphasis"><text:span text:style-name="T41">chwał</text:span></text:span><text:span text:style-name="Strong_20_Emphasis"><text:span text:style-name="T37">y</text:span></text:span><text:span text:style-name="Strong_20_Emphasis"><text:span text:style-name="T41"> Nr </text:span></text:span><text:span text:style-name="Strong_20_Emphasis"><text:span text:style-name="T43">5</text:span></text:span><text:span text:style-name="Strong_20_Emphasis"><text:span text:style-name="T41">/20</text:span></text:span><text:span text:style-name="Strong_20_Emphasis"><text:span text:style-name="T43">2</text:span></text:span><text:span text:style-name="Strong_20_Emphasis"><text:span text:style-name="T41">1</text:span></text:span><text:span text:style-name="Strong_20_Emphasis"><text:span text:style-name="T45"> </text:span></text:span><text:span text:style-name="Strong_20_Emphasis"><text:span text:style-name="T46">Miejskiej </text:span></text:span><text:span text:style-name="Strong_20_Emphasis"><text:span text:style-name="T45">Rady Działalności Pożytku Publicznego </text:span></text:span><text:span text:style-name="Strong_20_Emphasis"><text:span text:style-name="T46">z dnia 14 października 2021 r.</text:span></text:span><text:span text:style-name="Strong_20_Emphasis"><text:span text:style-name="T50"> </text:span></text:span><text:span text:style-name="Strong_20_Emphasis"><text:span text:style-name="T47">w sprawie </text:span></text:span><text:span text:style-name="Strong_20_Emphasis"><text:span text:style-name="T45">zaopiniowania </text:span></text:span><text:span text:style-name="Strong_20_Emphasis"><text:span text:style-name="T48">projektu </text:span></text:span><text:span text:style-name="Strong_20_Emphasis"><text:span text:style-name="T49">Strategii Rozwiązywania Problemów Społecznych Gminy Miejskiej Legionowo na lata 2021-2026</text:span></text:span><text:span text:style-name="Strong_20_Emphasis"><text:span text:style-name="T48"> <text:s/></text:span></text:span><text:span text:style-name="Strong_20_Emphasis"><text:span text:style-name="T45">głosowało 9 osób. </text:span></text:span></text:p>
      <text:p text:style-name="P1"><text:span text:style-name="Strong_20_Emphasis"><text:span text:style-name="T45">Na tym posiedzenie zakończono.</text:span></text:span></text:p>
      <text:p text:style-name="P16">Protokołowała Ewa Sobierajska. <text:s/></text:p>
      <text:p text:style-name="P13"/>
      <text:p text:style-name="P13">Załączniki:</text:p>
      <text:p text:style-name="P10"><text:span text:style-name="T18">1. </text:span><text:span text:style-name="T25">Projekt Strategii </text:span><text:span text:style-name="T23">Rozwiązywania Problemów Społecznych Gminy Miejskiej Legionowo na lata 2021-2026.</text:span></text:p>
      <text:p text:style-name="P10"><text:span text:style-name="T25">2. </text:span><text:span text:style-name="T18">Uchwała </text:span><text:span text:style-name="T25">N</text:span><text:span text:style-name="T18">r </text:span><text:span text:style-name="T24">5</text:span><text:span text:style-name="T18">/202</text:span><text:span text:style-name="T22">1 </text:span><text:span text:style-name="T20">M</text:span><text:span text:style-name="T22">RDPP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27">Przewodnicząc</text:span><text:span text:style-name="T28">a</text:span><text:span text:style-name="T27"> </text:span><text:span text:style-name="T29">Miejskiej </text:span><text:span text:style-name="T27">Rady </text:span></text:p>
      <text:p text:style-name="P18">Działalności Pożytku Publicznego</text:p>
      <text:p text:style-name="P19">Ewa Sobierajska</text:p>
      <text:p text:style-name="P15"><text:tab/><text:tab/><text:tab/><text:tab/><text:tab/><text:tab/> <text:s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5T11:28:10.762000000</dc:date>
    <meta:editing-duration>PT2H10M12S</meta:editing-duration>
    <meta:editing-cycles>37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7" meta:word-count="200" meta:character-count="1607" meta:non-whitespace-character-count="1402"/>
  </office:meta>
</office:document-meta>
</file>