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paragraph-rsid="00413758" style:font-size-asian="9pt" style:font-weight-asian="bold" style:font-size-complex="9pt" style:font-weight-complex="bold"/>
    </style:style>
    <style:style style:name="P2" style:family="paragraph" style:parent-style-name="podpis_20_pieczątka">
      <style:paragraph-properties fo:line-height="100%" fo:text-align="center" style:justify-single-word="false"/>
      <style:text-properties style:font-name="Arial1" fo:font-size="9pt" fo:font-weight="bold" officeooo:paragraph-rsid="00413758" style:font-size-asian="9pt" style:font-weight-asian="bold" style:font-size-complex="9pt" style:font-weight-complex="bold"/>
    </style:style>
    <style:style style:name="P3" style:family="paragraph" style:parent-style-name="podpis_20_pieczątka">
      <style:paragraph-properties fo:line-height="100%" fo:text-align="center" style:justify-single-word="false"/>
      <style:text-properties style:font-name="Arial1" fo:font-size="9pt" fo:font-weight="bold" officeooo:rsid="003f45b8" style:font-size-asian="9pt" style:font-weight-asian="bold" style:font-size-complex="9pt" style:font-weight-complex="bold"/>
    </style:style>
    <style:style style:name="P4" style:family="paragraph" style:parent-style-name="podpis_20_pieczątka">
      <style:paragraph-properties fo:line-height="100%" fo:text-align="center" style:justify-single-word="false"/>
      <style:text-properties style:font-name="Arial1" fo:font-size="9pt" fo:font-weight="bold" officeooo:rsid="00467d3c" officeooo:paragraph-rsid="00413758" style:font-size-asian="9pt" style:font-weight-asian="bold" style:font-size-complex="9pt" style:font-weight-complex="bold"/>
    </style:style>
    <style:style style:name="P5" style:family="paragraph" style:parent-style-name="Text_20_body">
      <style:text-properties style:font-name="Arial1"/>
    </style:style>
    <style:style style:name="P6" style:family="paragraph" style:parent-style-name="Text_20_body">
      <style:text-properties style:font-name="Arial1" fo:font-size="12pt" fo:font-weight="normal" officeooo:rsid="0033edc4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Arial1" fo:font-size="12pt" officeooo:paragraph-rsid="00467d3c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Arial1"/>
    </style:style>
    <style:style style:name="P9" style:family="paragraph" style:parent-style-name="Heading_20_3">
      <style:paragraph-properties fo:text-align="center" style:justify-single-word="false"/>
      <style:text-properties style:font-name="Arial1"/>
    </style:style>
    <style:style style:name="P10" style:family="paragraph" style:parent-style-name="Heading_20_3">
      <style:text-properties style:font-name="Arial1"/>
    </style:style>
    <style:style style:name="P11" style:family="paragraph" style:parent-style-name="Heading_20_3">
      <style:text-properties style:font-name="Arial1" fo:font-size="12pt" officeooo:paragraph-rsid="003f45b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edc4" style:font-weight-asian="normal" style:font-weight-complex="normal"/>
    </style:style>
    <style:style style:name="T3" style:family="text">
      <style:text-properties fo:font-weight="normal" officeooo:rsid="00384850" style:font-weight-asian="normal" style:font-weight-complex="normal"/>
    </style:style>
    <style:style style:name="T4" style:family="text">
      <style:text-properties fo:font-weight="normal" officeooo:rsid="00467d3c" style:font-weight-asian="normal" style:font-weight-complex="normal"/>
    </style:style>
    <style:style style:name="T5" style:family="text">
      <style:text-properties fo:font-weight="normal" officeooo:rsid="0049fa9a" style:font-weight-asian="normal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2770a8" style:font-name-asian="Arial" style:font-weight-asian="normal" style:font-name-complex="Arial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2055c2" style:font-name-asian="Arial" style:font-weight-asian="normal" style:font-name-complex="Arial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247a99" style:font-name-asian="Arial" style:font-weight-asian="normal" style:font-name-complex="Arial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3f45b8" style:font-name-asian="Arial" style:font-weight-asian="normal" style:font-name-complex="Arial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413758" style:font-name-asian="Arial" style:font-weight-asian="normal" style:font-name-complex="Arial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467d3c" style:font-name-asian="Arial" style:font-weight-asian="normal" style:font-name-complex="Arial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49fa9a" style:font-name-asian="Arial" style:font-weight-asian="normal" style:font-name-complex="Arial" style:font-weight-complex="normal"/>
    </style:style>
    <style:style style:name="T14" style:family="text">
      <style:text-properties fo:color="#000000" loext:opacity="100%" style:text-line-through-style="none" style:text-line-through-type="none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text-line-through-style="none" style:text-line-through-type="none" fo:font-size="12pt" style:text-underline-style="none" fo:font-weight="normal" officeooo:rsid="002770a8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text-line-through-style="none" style:text-line-through-type="none" fo:font-size="12pt" style:text-underline-style="none" fo:font-weight="normal" officeooo:rsid="0033edc4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text-line-through-style="none" style:text-line-through-type="none" fo:font-size="12pt" style:text-underline-style="none" fo:font-weight="normal" officeooo:rsid="00343c35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0aaa7f"/>
    </style:style>
    <style:style style:name="T19" style:family="text">
      <style:text-properties officeooo:rsid="001bc4aa"/>
    </style:style>
    <style:style style:name="T20" style:family="text">
      <style:text-properties officeooo:rsid="002770a8"/>
    </style:style>
    <style:style style:name="T21" style:family="text">
      <style:text-properties officeooo:rsid="0033edc4"/>
    </style:style>
    <style:style style:name="T22" style:family="text">
      <style:text-properties fo:font-size="14.1000003814697pt" fo:font-weight="bold" officeooo:rsid="003f45b8" style:font-name-asian="Microsoft YaHei" style:font-size-asian="14.1000003814697pt" style:font-weight-asian="bold" style:font-name-complex="Mangal" style:font-size-complex="14.1000003814697pt" style:font-weight-complex="bold"/>
    </style:style>
    <style:style style:name="T23" style:family="text">
      <style:text-properties fo:font-size="14.1000003814697pt" fo:font-weight="bold" officeooo:rsid="00467d3c" style:font-name-asian="Microsoft YaHei" style:font-size-asian="14.1000003814697pt" style:font-weight-asian="bold" style:font-name-complex="Mangal" style:font-size-complex="14.1000003814697pt" style:font-weight-complex="bold"/>
    </style:style>
    <style:style style:name="T24" style:family="text">
      <style:text-properties officeooo:rsid="003c2418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43c3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770a8" style:font-size-asian="12pt" style:font-weight-asian="norm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770a8" style:font-size-asian="12pt" style:font-size-complex="12pt"/>
    </style:style>
    <style:style style:name="T30" style:family="text">
      <style:text-properties officeooo:rsid="00467d3c"/>
    </style:style>
    <style:style style:name="T31" style:family="text">
      <style:text-properties officeooo:rsid="00484dac"/>
    </style:style>
    <style:style style:name="T32" style:family="text">
      <style:text-properties officeooo:rsid="0049fa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Uchwała Nr <text:span text:style-name="T32">6</text:span> /2021</text:h>
      <text:h text:style-name="P9" text:outline-level="3">Miejskiej Rady Działalności Pożytku Publicznego</text:h>
      <text:h text:style-name="P9" text:outline-level="3">z dnia <text:span text:style-name="T32">2</text:span><text:span text:style-name="T30">1</text:span><text:span text:style-name="T22"> </text:span><text:span text:style-name="T23">października </text:span><text:s/>2021 r.</text:h>
      <text:h text:style-name="P10" text:outline-level="3"/>
      <text:h text:style-name="P11" text:outline-level="3"><text:span text:style-name="T1">w sprawie zaopiniowania</text:span> <text:span text:style-name="T2">projektu </text:span><text:span text:style-name="T5">Gminnego Programu Wspierania Rodziny na</text:span><text:span text:style-name="T4"> lata 2021-202</text:span><text:span text:style-name="T5">3</text:span><text:span text:style-name="T2"> </text:span></text:h>
      <text:p text:style-name="P6"/>
      <text:p text:style-name="P5"><text:span text:style-name="T14">Na podstawie § </text:span><text:span text:style-name="T15">4</text:span><text:span text:style-name="T14"> ust. 1 pkt </text:span><text:span text:style-name="T16">2</text:span><text:span text:style-name="T14"> Regulaminu Miejskiej</text:span><text:span text:style-name="T15"> </text:span><text:span text:style-name="T14">Rady Działalności Pożytku Publicznego stanowiącej załącznik do </text:span><text:span text:style-name="T15">uchwały</text:span><text:span text:style-name="T14"> Nr </text:span><text:span text:style-name="T17">1</text:span><text:span text:style-name="T14">/20</text:span><text:span text:style-name="T15">2</text:span><text:span text:style-name="T17">1</text:span><text:span text:style-name="T14"> </text:span><text:span text:style-name="T15">Miejskiej Rady Działalności Pożytku Publicznego</text:span><text:span text:style-name="T25"> z dnia </text:span><text:span text:style-name="T26">2</text:span><text:span text:style-name="T27">1</text:span><text:span text:style-name="T25"> </text:span><text:span text:style-name="T26">stycznia</text:span><text:span text:style-name="T25"> 20</text:span><text:span text:style-name="T27">2</text:span><text:span text:style-name="T26">1</text:span><text:span text:style-name="T25"> r. </text:span><text:span text:style-name="T28">w sprawie zatwierdzenia regulaminu </text:span><text:span text:style-name="T29">Miejskiej</text:span><text:span text:style-name="T25"> Rady Działalności Pożytku Publicznego, </text:span><text:span text:style-name="T14">uchwala się, co następuje: </text:span></text:p>
      <text:p text:style-name="P8">§ 1</text:p>
      <text:p text:style-name="P7"><text:span text:style-name="T20">Miejska</text:span> Rada Działalności Pożytku Publicznego opiniuje <text:span text:style-name="T21">pozytywnie </text:span><text:span text:style-name="T30">projek</text:span><text:span text:style-name="T31">t</text:span><text:span text:style-name="T2"> </text:span><text:span text:style-name="T5">Gminnego Programu Wspierania Rodziny na lata 20</text:span><text:span text:style-name="T4">21-202</text:span><text:span text:style-name="T5">3</text:span><text:span text:style-name="T2"> </text:span><text:span text:style-name="T3">w brzmieniu</text:span><text:span text:style-name="T18"> załącznik</text:span><text:span text:style-name="T24">a</text:span><text:span text:style-name="T18"> do uchwały. </text:span></text:p>
      <text:p text:style-name="P8">§ <text:span text:style-name="T19">2 </text:span></text:p>
      <text:p text:style-name="P5"><text:span text:style-name="T6">Uchwała wchodzi w życie z dniem </text:span><text:span text:style-name="T13">2</text:span><text:span text:style-name="T12">1</text:span><text:span text:style-name="T11"> </text:span><text:span text:style-name="T12">października</text:span><text:span text:style-name="T10"> </text:span><text:span text:style-name="T8">20</text:span><text:span text:style-name="T9">2</text:span><text:span text:style-name="T7">1</text:span><text:span text:style-name="T8"> r.</text:span></text:p>
      <text:p text:style-name="P5"/>
      <text:p text:style-name="P1">Przewodnicząc<text:span text:style-name="T30">a</text:span> <text:span text:style-name="T20">Miejskiej </text:span>Rady </text:p>
      <text:p text:style-name="P2">Działalności Pożytku Publicznego</text:p>
      <text:p text:style-name="P4">Ewa Sobierajsk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1T13:11:47.579000000</meta:creation-date>
    <dc:date>2021-10-22T16:47:18.292000000</dc:date>
    <meta:editing-duration>PT2H44M8S</meta:editing-duration>
    <meta:editing-cycles>35</meta:editing-cycles>
    <meta:generator>LibreOffice/7.2.0.4$Windows_X86_64 LibreOffice_project/9a9c6381e3f7a62afc1329bd359cc48accb6435b</meta:generator>
    <meta:keyword>zaopiniowanie sparwozdania</meta:keyword>
    <dc:subject>Miejskiej Rady Działalności Pozytku Publicznego</dc:subject>
    <dc:title>uchwała </dc:title>
    <meta:print-date>2021-10-22T16:47:23.529000000</meta:print-date>
    <meta:document-statistic meta:table-count="0" meta:image-count="0" meta:object-count="0" meta:page-count="1" meta:paragraph-count="12" meta:word-count="112" meta:character-count="805" meta:non-whitespace-character-count="699"/>
  </office:meta>
</office:document-meta>
</file>