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loext:opacity="100%" style:text-line-through-style="none" style:text-line-through-type="none" style:font-name="Arial1" fo:font-size="12pt" style:text-underline-style="none" fo:font-weight="normal" officeooo:rsid="002055c2" officeooo:paragraph-rsid="002aaaa7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Text_20_body"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Text_20_body">
      <style:text-properties style:font-name="Arial1" fo:font-size="12pt" officeooo:paragraph-rsid="003503f6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9pt" fo:font-weight="bold" officeooo:rsid="004546f1" officeooo:paragraph-rsid="003503f6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4546f1" officeooo:paragraph-rsid="003503f6" style:font-size-asian="9pt" style:font-weight-asian="bold" style:font-size-complex="9pt" style:font-weight-complex="bold"/>
    </style:style>
    <style:style style:name="P7" style:family="paragraph" style:parent-style-name="podpis_20_pieczątka">
      <style:paragraph-properties fo:line-height="100%" fo:text-align="start" style:justify-single-word="false" style:writing-mode="lr-tb"/>
      <style:text-properties fo:font-size="9pt" fo:font-weight="bold" officeooo:paragraph-rsid="003503f6" style:font-size-asian="9pt" style:font-weight-asian="bold" style:font-size-complex="9pt" style:font-weight-complex="bold"/>
    </style:style>
    <style:style style:name="P8" style:family="paragraph" style:parent-style-name="Text_20_body">
      <style:text-properties fo:color="#000000" loext:opacity="100%" style:text-line-through-style="none" style:text-line-through-type="none" style:font-name="Arial1" fo:font-size="12pt" style:text-underline-style="none" fo:font-weight="normal" officeooo:paragraph-rsid="003503f6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Heading_20_3">
      <style:paragraph-properties fo:text-align="center" style:justify-single-word="false"/>
      <style:text-properties style:font-name="Arial1"/>
    </style:style>
    <style:style style:name="P10" style:family="paragraph" style:parent-style-name="Heading_20_3">
      <style:text-properties style:font-name="Arial1"/>
    </style:style>
    <style:style style:name="P11" style:family="paragraph" style:parent-style-name="Heading_20_3">
      <style:text-properties style:font-name="Aria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f8a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770a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503f6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7b33c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3503f6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5090d" style:font-name-asian="Arial2" style:font-weight-asian="normal" style:font-name-complex="Arial2" style:font-weight-complex="normal"/>
    </style:style>
    <style:style style:name="T15" style:family="text">
      <style:text-properties officeooo:rsid="000aaa7f"/>
    </style:style>
    <style:style style:name="T16" style:family="text">
      <style:text-properties officeooo:rsid="001bc4aa"/>
    </style:style>
    <style:style style:name="T17" style:family="text">
      <style:text-properties officeooo:rsid="002770a8"/>
    </style:style>
    <style:style style:name="T18" style:family="text">
      <style:text-properties officeooo:rsid="00350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Uchwała Nr <text:span text:style-name="T18">4</text:span>/202<text:span text:style-name="T18">2</text:span></text:h>
      <text:h text:style-name="P9" text:outline-level="3">Miejskiej Rady Działalności Pożytku Publicznego</text:h>
      <text:h text:style-name="P9" text:outline-level="3">z dnia 1<text:span text:style-name="T18">1</text:span> maja 202<text:span text:style-name="T18">2</text:span> r.</text:h>
      <text:h text:style-name="P10" text:outline-level="3"/>
      <text:h text:style-name="P11" text:outline-level="3"><text:span text:style-name="T1">w sprawie zaopiniowania</text:span> <text:span text:style-name="T3">Sprawozdania z realizacji programu współpracy Gminy </text:span><text:span text:style-name="T4">Miejskiej </text:span><text:span text:style-name="T3">Legionowo </text:span><text:span text:style-name="T4">w </text:span><text:span text:style-name="T3">20</text:span><text:span text:style-name="T5">2</text:span><text:span text:style-name="T6">1</text:span><text:span text:style-name="T3"> roku z organizacjami pozarządowymi oraz innymi podmiotami prowadzącymi działalność pożytku publicznego.</text:span></text:h>
      <text:p text:style-name="P2"/>
      <text:p text:style-name="P4"><text:span text:style-name="T7">Na podstawie § </text:span><text:span text:style-name="T8">4</text:span><text:span text:style-name="T7"> ust. 1 pkt 5 Regulaminu Miejskiej</text:span><text:span text:style-name="T8"> </text:span><text:span text:style-name="T7">Rady Działalności Pożytku Publicznego stanowiącej załączni</text:span><text:span text:style-name="T14">k</text:span><text:span text:style-name="T7"> do </text:span><text:span text:style-name="T8">uchwały</text:span><text:span text:style-name="T7"> Nr </text:span><text:span text:style-name="T13">1</text:span><text:span text:style-name="T7">/20</text:span><text:span text:style-name="T8">2</text:span><text:span text:style-name="T13">1</text:span><text:span text:style-name="T7"> </text:span><text:span text:style-name="T8">Miejskiej Rady Działalności Pożytku Publicznego</text:span><text:span text:style-name="T7"> z dnia </text:span><text:span text:style-name="T13">2</text:span><text:span text:style-name="T8">1</text:span><text:span text:style-name="T7"> </text:span><text:span text:style-name="T13">stycznia</text:span><text:span text:style-name="T7"> 20</text:span><text:span text:style-name="T8">2</text:span><text:span text:style-name="T13">1</text:span><text:span text:style-name="T7"> r. w sprawie zatwierdzenia regulaminu </text:span><text:span text:style-name="T8">Miejskiej</text:span><text:span text:style-name="T7"> Rady Działalności Pożytku Publicznego uchwala się, co następuje: </text:span></text:p>
      <text:p text:style-name="P8"/>
      <text:p text:style-name="P3">§ 1</text:p>
      <text:p text:style-name="P2"><text:span text:style-name="T17">Miejska</text:span> Rada Działalności Pożytku Publicznego opiniuje pozytywnie Sprawozdanie z realizacji programu współpracy Gminy <text:span text:style-name="T2">Miejskiej </text:span>Legionowo w 20<text:span text:style-name="T17">2</text:span><text:span text:style-name="T18">1</text:span> roku z organizacjami pozarządowymi oraz innymi podmiotami prowadzącymi działalność pożytku publicznego, <text:span text:style-name="T15">stanowiące załącznik do niniejszej uchwały. </text:span></text:p>
      <text:p text:style-name="P3">§ <text:span text:style-name="T16">2 </text:span></text:p>
      <text:p text:style-name="P2"><text:span text:style-name="T7">Uchwała wchodzi w życie z dniem </text:span><text:span text:style-name="T11">1</text:span><text:span text:style-name="T12">1</text:span><text:span text:style-name="T11"> </text:span><text:span text:style-name="T9">maja 20</text:span><text:span text:style-name="T10">2</text:span><text:span text:style-name="T12">2</text:span><text:span text:style-name="T9"> r.</text:span></text:p>
      <text:p text:style-name="P1"/>
      <text:p text:style-name="P6"/>
      <text:p text:style-name="P6">Zastępca Przewodniczącego Miejskiej Rady </text:p>
      <text:p text:style-name="P7">Działalności Pożytku Publicznego</text:p>
      <text:p text:style-name="P5"/>
      <text:p text:style-name="P5">Rafał Flo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3:11:47.579000000</meta:creation-date>
    <dc:date>2022-06-02T15:44:16.009000000</dc:date>
    <meta:editing-duration>PT2H17M26S</meta:editing-duration>
    <meta:editing-cycles>21</meta:editing-cycles>
    <meta:generator>LibreOffice/7.3.0.3$Windows_X86_64 LibreOffice_project/0f246aa12d0eee4a0f7adcefbf7c878fc2238db3</meta:generator>
    <meta:keyword>zaopiniowanie sparwozdania</meta:keyword>
    <dc:subject>Miejskiej Rady Działalności Pozytku Publicznego</dc:subject>
    <dc:title>uchwała </dc:title>
    <meta:print-date>2022-05-11T09:52:07.227000000</meta:print-date>
    <meta:document-statistic meta:table-count="0" meta:image-count="0" meta:object-count="0" meta:page-count="1" meta:paragraph-count="12" meta:word-count="138" meta:character-count="1043" meta:non-whitespace-character-count="913"/>
  </office:meta>
</office:document-meta>
</file>