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39cm" fo:margin-left="-0.016cm" table:align="left"/>
    </style:style>
    <style:style style:name="Tabela2.A" style:family="table-column">
      <style:table-column-properties style:column-width="8.5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tyle="italic" fo:font-weight="bold" officeooo:rsid="001f6fa6" officeooo:paragraph-rsid="001f6fa6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officeooo:rsid="0021b145" officeooo:paragraph-rsid="0021b145"/>
    </style:style>
    <style:style style:name="P3" style:family="paragraph" style:parent-style-name="Standard">
      <style:text-properties officeooo:paragraph-rsid="001f6fa6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fo:color="#000000" style:font-name="Calibri" fo:font-weight="bold" style:font-weight-asian="bold" style:font-weight-complex="bold"/>
    </style:style>
    <style:style style:name="P6" style:family="paragraph" style:parent-style-name="Standard">
      <style:text-properties fo:color="#000000" style:font-name="Calibri" fo:font-size="10pt" fo:font-weight="bold" officeooo:paragraph-rsid="001f6fa6" style:font-size-asian="10pt" style:font-weight-asian="bold" style:font-weight-complex="bold"/>
    </style:style>
    <style:style style:name="P7" style:family="paragraph" style:parent-style-name="Standard">
      <style:text-properties fo:color="#000000" style:font-name="Calibri" fo:font-size="13pt" fo:font-weight="bold" officeooo:paragraph-rsid="001f6fa6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0pt" fo:font-style="italic" fo:font-weight="bold" officeooo:paragraph-rsid="001f6fa6" style:font-size-asian="10pt" style:font-style-asian="italic" style:font-weight-asian="bold"/>
    </style:style>
    <style:style style:name="P9" style:family="paragraph" style:parent-style-name="Standard">
      <style:text-properties fo:color="#000000" style:font-name="Arial1" fo:font-size="10pt" fo:font-style="italic" fo:font-weight="bold" officeooo:rsid="002043b8" officeooo:paragraph-rsid="001f6fa6" style:font-size-asian="10pt" style:font-style-asian="italic" style:font-weight-asian="bold"/>
    </style:style>
    <style:style style:name="P10" style:family="paragraph" style:parent-style-name="Standard">
      <style:text-properties fo:color="#000000" style:font-name="Arial1" fo:font-size="10pt" officeooo:paragraph-rsid="001f6fa6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2pt" fo:font-weight="bold" officeooo:rsid="00218015" officeooo:paragraph-rsid="0021801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Calibri" fo:font-size="12pt" fo:font-weight="bold" officeooo:rsid="002181d1" officeooo:paragraph-rsid="002181d1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 fo:font-style="italic" fo:font-weight="bold" style:font-size-asian="10pt" style:font-style-asian="italic" style:font-weight-asian="bold"/>
    </style:style>
    <style:style style:name="T3" style:family="text">
      <style:text-properties fo:color="#000000" style:font-name="Arial1" fo:font-size="10pt" fo:font-style="italic" fo:font-weight="bold" officeooo:rsid="001f6fa6" style:font-size-asian="10pt" style:font-style-asian="italic" style:font-weight-asian="bold"/>
    </style:style>
    <style:style style:name="T4" style:family="text">
      <style:text-properties fo:color="#000000" style:font-name="Arial1" fo:font-size="10pt" fo:font-style="italic" fo:font-weight="bold" officeooo:rsid="002043b8" style:font-size-asian="10pt" style:font-style-asian="italic" style:font-weight-asian="bold"/>
    </style:style>
    <style:style style:name="T5" style:family="text">
      <style:text-properties fo:color="#000000" officeooo:rsid="001f6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1"/>
      <text:p text:style-name="P11">Formularz zgłoszeniowy do konkursu ,,Człowiek roku Legionowo 2015"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kandydata</text:p>
          </table:table-cell>
          <table:covered-table-cell/>
        </table:table-row>
        <table:table-row>
          <table:table-cell table:style-name="Tabela1.A2" office:value-type="string">
            <text:p text:style-name="P4">Imię i nazwisko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Dane kontaktowe kandydata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Nazwa i adres instytucji, organizacji lub klubu, którą kandydat reprezentuje.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<text:span text:style-name="T5">I</text:span><text:span text:style-name="T1">mię i nazwisko, adres, dane kontaktowe zgłaszającego. </text:span>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Czy zgłaszana osoba wyraziła zgodę ma kandydowanie? 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8">Uzasadnienie zgłoszenia </text:p>
          </table:table-cell>
          <table:covered-table-cell/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6"/>
            <text:p text:style-name="P7">Opis dokonań kandydat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B2" table:number-columns-spanned="2" office:value-type="string">
            <text:p text:style-name="P9"/>
            <text:p text:style-name="P3"><text:span text:style-name="T4">F</text:span><text:span text:style-name="T2">ormularz należy wysłać na adres </text:span><text:span text:style-name="T3">kancelaria@um.legionowo</text:span><text:span text:style-name="T2">.pl z dopiskiem „Człowiek roku </text:span><text:span text:style-name="T3">Legionowo</text:span><text:span text:style-name="T2"> 201</text:span><text:span text:style-name="T3">5</text:span><text:span text:style-name="T2">”. Termin przyjmowania zgłoszeń 30.10.201</text:span><text:span text:style-name="T3">5</text:span><text:span text:style-name="T2"> r.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57:00</meta:creation-date>
    <meta:editing-duration>PT35S</meta:editing-duration>
    <meta:editing-cycles>5</meta:editing-cycles>
    <meta:generator>LibreOffice/4.2.4.2$Windows_x86 LibreOffice_project/63150712c6d317d27ce2db16eb94c2f3d7b699f8</meta:generator>
    <dc:date>2015-03-11T08:04:44.466000000</dc:date>
    <meta:print-date>2015-01-13T09:46:15.087000000</meta:print-date>
    <meta:document-statistic meta:table-count="2" meta:image-count="0" meta:object-count="0" meta:page-count="1" meta:paragraph-count="11" meta:word-count="65" meta:character-count="514" meta:non-whitespace-character-count="455"/>
    <meta:user-defined meta:name="Info 1"/>
    <meta:user-defined meta:name="Info 2"/>
    <meta:user-defined meta:name="Info 3"/>
    <meta:user-defined meta:name="Info 4"/>
  </office:meta>
</office:document-meta>
</file>