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1cd5f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adc40" style:font-size-asian="12pt" style:font-weight-asian="normal" style:font-size-complex="12pt" style:font-weight-complex="normal"/>
    </style:style>
    <style:style style:name="T4" style:family="text">
      <style:text-properties officeooo:rsid="001cd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BÓR DO KOMISJI KONKURSOWEJ</text:p>
      <text:p text:style-name="P2"/>
      <text:p text:style-name="P4">Na podstawie art. 15 ust. 2a ustawy z dnia 24 kwietnia 2003 r. o działalności pożytku publicznego<text:line-break/>i o wolontariacie (Dz. U. Z 2014 r. poz. 1118), w związku z ogłoszeniem I otwartego konkursu<text:span text:style-name="T1"> </text:span><text:span text:style-name="T2">ofert na realizację zadań publicznych Gminy Legionowo w 201</text:span><text:span text:style-name="T3">5</text:span><text:span text:style-name="T2"> roku z zakresu wspierania<text:line-break/>i <text:s/>upowszechniania kultury fizycznej </text:span>ogłasza się dla organizacji pozarządowych lub podmiotów wymienionych w art. 3 ust. 3 ustawy z dnia 24 kwietnia 2003 r. o działalności pożytku publicznego i o wolontariacie (z wyłączeniem osób wskazanych przez organizacje pozarządowe lub podmioty wymienione w art. 3 ust. 3, biorące udział w konkursie) otwarty nabór kandydatów na członków Komisji Konkursowej powoływanej do opiniowania ofert złożonych na realizację zadań publicznych w ww. zakresie.</text:p>
      <text:p text:style-name="P2"><text:line-break/>Zgłoszenie do udziału w pracach Komisji Konkursowej powinno zawierać następujące informacje:<text:line-break/>- nazwę organizacji pozarządowej lub podmiotu,<text:line-break/>- imię i nazwisko kandydata i jego funkcja,<text:line-break/>- telefon kontaktowy kandydata,<text:line-break/>- adnotację „dotyczy Komisji Konkursowej w związku z I <text:span text:style-name="T2">otwartym konkursem ofert na realizację zadań publicznych Gminy Legionowo w 201</text:span><text:span text:style-name="T3">5</text:span><text:span text:style-name="T2"> roku z zakresu wspierania i <text:s/>upowszechniania kultury fizycznej.</text:span>”</text:p>
      <text:p text:style-name="P1"><text:line-break/>Zgłoszenie należy złożyć w terminie do <text:span text:style-name="T4">9 grudnia 2014 roku</text:span>: osobiście w Biurze Obsługi Klienta Urzędu Miasta Legionowo ul. marsz. J. Piłsudskiego 41 w poniedziałki w godzinach: 8.00 – 18.00; od wtorku do piątku w godzinach 8.00-16.00, lub za pośrednictwem poczty elektronicznej <text:a xlink:type="simple" xlink:href="mailto:sport@um.legionowo.pl" text:style-name="Internet_20_link" text:visited-style-name="Visited_20_Internet_20_Link">sport@um.legionowo.pl</text:a>.</text:p>
      <text:p text:style-name="P2"><text:line-break/>Przewidywany termin obrad Komisji Konkursowej – <text:span text:style-name="T4">18 – 19 grudnia 2014 roku</text:span>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4:44:20.62</meta:creation-date>
    <meta:editing-duration>PT1H2M56S</meta:editing-duration>
    <meta:editing-cycles>7</meta:editing-cycles>
    <meta:generator>LibreOffice/4.3.0.4$Windows_x86 LibreOffice_project/62ad5818884a2fc2e5780dd45466868d41009ec0</meta:generator>
    <meta:initial-creator>Michał  Kobrzyński</meta:initial-creator>
    <dc:date>2014-11-26T13:16:45.046000000</dc:date>
    <meta:printed-by>Michał  Kobrzyński</meta:printed-by>
    <meta:print-date>2012-11-22T10:11:50.46</meta:print-date>
    <meta:document-statistic meta:table-count="0" meta:image-count="0" meta:object-count="0" meta:page-count="1" meta:paragraph-count="5" meta:word-count="229" meta:character-count="1585" meta:non-whitespace-character-count="1352"/>
  </office:meta>
</office:document-meta>
</file>